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OpenSymbol" svg:font-family="OpenSymbol"/>
    <style:font-face style:name="Tahoma1" svg:font-family="Tahoma"/>
    <style:font-face style:name="Times New Roman1" svg:font-family="'Times New Roman'" style:font-adornments="Обычный"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margin-left="0cm" fo:margin-right="0cm" fo:text-align="justify" style:justify-single-word="false" fo:text-indent="1.244cm" style:auto-text-indent="false"/>
      <style:text-properties fo:color="#cc3300" style:font-name="Times New Roman" fo:font-size="14pt" fo:background-color="#ffff99" style:font-size-asian="14.6999998092651pt" style:font-size-complex="16.7999992370605pt"/>
    </style:style>
    <style:style style:name="P3" style:family="paragraph" style:parent-style-name="Standard">
      <style:paragraph-properties fo:margin-left="0cm" fo:margin-right="0cm" fo:text-align="center" style:justify-single-word="false" fo:text-indent="1.244cm" style:auto-text-indent="false"/>
      <style:text-properties style:use-window-font-color="true" style:font-name="Times New Roman" fo:font-size="14pt" fo:font-weight="bold" style:font-size-asian="14.6999998092651pt" style:font-weight-asian="bold" style:font-size-complex="16.7999992370605pt" style:font-weight-complex="bold"/>
    </style:style>
    <style:style style:name="P4" style:family="paragraph" style:parent-style-name="Standard">
      <style:paragraph-properties fo:margin-left="0cm" fo:margin-right="0cm" fo:text-align="justify" style:justify-single-word="false" fo:text-indent="1.244cm" style:auto-text-indent="false"/>
      <style:text-properties style:use-window-font-color="true" style:font-name="Times New Roman" fo:font-size="14pt" fo:background-color="transparent" style:font-size-asian="14.6999998092651pt" style:font-size-complex="16.7999992370605pt"/>
    </style:style>
    <style:style style:name="P5" style:family="paragraph" style:parent-style-name="Standard">
      <style:paragraph-properties fo:margin-left="0cm" fo:margin-right="0cm" fo:text-align="justify" style:justify-single-word="false" fo:text-indent="1.244cm" style:auto-text-indent="false"/>
      <style:text-properties style:use-window-font-color="true" style:font-name="Times New Roman" fo:font-size="14pt" officeooo:paragraph-rsid="000fbaf9" fo:background-color="transparent" style:font-size-asian="14.6999998092651pt" style:font-size-complex="16.7999992370605pt"/>
    </style:style>
    <style:style style:name="P6" style:family="paragraph" style:parent-style-name="Standard">
      <style:paragraph-properties fo:margin-left="0cm" fo:margin-right="0cm" fo:text-align="justify" style:justify-single-word="false" fo:text-indent="1.244cm" style:auto-text-indent="false"/>
      <style:text-properties style:use-window-font-color="true" style:font-name="Times New Roman" fo:font-size="14pt" officeooo:paragraph-rsid="001b54bb" fo:background-color="transparent" style:font-size-asian="14.6999998092651pt" style:font-size-complex="16.7999992370605pt"/>
    </style:style>
    <style:style style:name="P7" style:family="paragraph" style:parent-style-name="Standard">
      <style:paragraph-properties fo:margin-left="0cm" fo:margin-right="0cm" fo:text-align="justify" style:justify-single-word="false" fo:text-indent="1.244cm" style:auto-text-indent="false"/>
      <style:text-properties style:use-window-font-color="true" style:font-name="Times New Roman" fo:font-size="14pt" officeooo:rsid="001daaf1" officeooo:paragraph-rsid="001daaf1" fo:background-color="transparent" style:font-size-asian="14.6999998092651pt" style:font-size-complex="16.7999992370605pt"/>
    </style:style>
    <style:style style:name="P8" style:family="paragraph" style:parent-style-name="Standard">
      <style:paragraph-properties fo:margin-left="0cm" fo:margin-right="0cm" fo:text-align="justify" style:justify-single-word="false" fo:text-indent="1.244cm" style:auto-text-indent="false"/>
      <style:text-properties style:use-window-font-color="true" style:font-name="Times New Roman" fo:font-size="14pt" style:font-size-asian="14.6999998092651pt" style:font-size-complex="16.7999992370605pt"/>
    </style:style>
    <style:style style:name="P9" style:family="paragraph" style:parent-style-name="Standard">
      <style:paragraph-properties fo:margin-left="0cm" fo:margin-right="0cm" fo:text-align="justify" style:justify-single-word="false" fo:text-indent="1.244cm" style:auto-text-indent="false"/>
      <style:text-properties style:use-window-font-color="true" style:font-name="Times New Roman" fo:font-size="14pt" officeooo:paragraph-rsid="0026361d" style:font-size-asian="14.6999998092651pt" style:font-size-complex="16.7999992370605pt"/>
    </style:style>
    <style:style style:name="P10" style:family="paragraph" style:parent-style-name="Standard">
      <style:paragraph-properties fo:margin-left="0cm" fo:margin-right="0cm" fo:text-align="justify" style:justify-single-word="false" fo:text-indent="1.244cm" style:auto-text-indent="false"/>
      <style:text-properties style:use-window-font-color="true" style:font-name="Times New Roman" fo:font-size="14pt" fo:font-style="italic" style:font-size-asian="14.6999998092651pt" style:font-style-asian="italic" style:font-size-complex="16.7999992370605pt" style:font-style-complex="italic"/>
    </style:style>
    <style:style style:name="P11" style:family="paragraph" style:parent-style-name="Standard">
      <style:paragraph-properties fo:margin-left="0cm" fo:margin-right="0cm" fo:text-align="justify" style:justify-single-word="false" fo:text-indent="1.244cm" style:auto-text-indent="false"/>
      <style:text-properties style:use-window-font-color="true"/>
    </style:style>
    <style:style style:name="P12" style:family="paragraph" style:parent-style-name="Standard">
      <style:paragraph-properties fo:margin-left="0cm" fo:margin-right="0cm" fo:text-align="justify" style:justify-single-word="false" fo:text-indent="1.244cm" style:auto-text-indent="false"/>
      <style:text-properties style:font-name="Times New Roman" fo:font-size="14pt" fo:font-style="italic" fo:background-color="transparent" style:font-size-asian="14.6999998092651pt" style:font-style-asian="italic" style:font-size-complex="16.7999992370605pt" style:font-style-complex="italic"/>
    </style:style>
    <style:style style:name="P13" style:family="paragraph" style:parent-style-name="Standard">
      <style:paragraph-properties fo:margin-left="0cm" fo:margin-right="0cm" fo:text-align="justify" style:justify-single-word="false" fo:text-indent="1.244cm" style:auto-text-indent="false"/>
      <style:text-properties style:font-name="Times New Roman" fo:font-size="14pt" fo:font-style="normal" officeooo:paragraph-rsid="001cf05c" fo:background-color="transparent" style:font-size-asian="14.6999998092651pt" style:font-style-asian="normal" style:font-size-complex="16.7999992370605pt" style:font-style-complex="normal"/>
    </style:style>
    <style:style style:name="P14" style:family="paragraph" style:parent-style-name="Standard">
      <style:paragraph-properties fo:margin-left="0cm" fo:margin-right="0cm" fo:text-align="justify" style:justify-single-word="false" fo:text-indent="1.244cm" style:auto-text-indent="false"/>
      <style:text-properties style:font-name="Times New Roman" fo:font-size="14pt" fo:font-style="normal" fo:font-weight="normal" officeooo:paragraph-rsid="001cf05c" fo:background-color="transparent" style:font-size-asian="14.6999998092651pt" style:font-style-asian="normal" style:font-weight-asian="normal" style:font-size-complex="16.7999992370605pt" style:font-style-complex="normal" style:font-weight-complex="normal"/>
    </style:style>
    <style:style style:name="P15" style:family="paragraph" style:parent-style-name="Standard">
      <style:paragraph-properties fo:margin-left="0cm" fo:margin-right="0cm" fo:text-align="justify" style:justify-single-word="false" fo:text-indent="1.244cm" style:auto-text-indent="false"/>
      <style:text-properties style:font-name="Times New Roman" fo:font-size="14pt" fo:background-color="transparent" style:font-size-asian="14.6999998092651pt" style:font-size-complex="16.7999992370605pt"/>
    </style:style>
    <style:style style:name="P16" style:family="paragraph" style:parent-style-name="Standard">
      <style:paragraph-properties fo:margin-left="0cm" fo:margin-right="0cm" fo:text-align="justify" style:justify-single-word="false" fo:text-indent="1.244cm" style:auto-text-indent="false"/>
      <style:text-properties style:font-name="Times New Roman" fo:font-size="14pt" officeooo:paragraph-rsid="001cf05c" fo:background-color="transparent" style:font-size-asian="14.6999998092651pt" style:font-size-complex="16.7999992370605pt"/>
    </style:style>
    <style:style style:name="P17" style:family="paragraph" style:parent-style-name="Standard">
      <style:paragraph-properties fo:margin-left="0cm" fo:margin-right="0cm" fo:text-align="justify" style:justify-single-word="false" fo:text-indent="1.244cm" style:auto-text-indent="false"/>
      <style:text-properties fo:color="#000000" style:font-name="Times New Roman" fo:font-size="14pt" fo:font-style="normal" officeooo:paragraph-rsid="001953d9" fo:background-color="#ffffff" style:font-size-asian="14pt" style:font-style-asian="normal" style:font-size-complex="14pt" style:font-style-complex="normal"/>
    </style:style>
    <style:style style:name="P18" style:family="paragraph" style:parent-style-name="Standard">
      <style:paragraph-properties fo:margin-left="0cm" fo:margin-right="0cm" fo:text-align="justify" style:justify-single-word="false" fo:text-indent="1.244cm" style:auto-text-indent="false"/>
      <style:text-properties fo:color="#000000" style:font-name="Times New Roman" fo:font-size="14pt" fo:font-style="italic" fo:background-color="transparent" style:font-size-asian="14.6999998092651pt" style:font-style-asian="italic" style:font-size-complex="16.7999992370605pt" style:font-style-complex="italic"/>
    </style:style>
    <style:style style:name="P19" style:family="paragraph" style:parent-style-name="Standard">
      <style:paragraph-properties fo:margin-left="0cm" fo:margin-right="0cm" fo:text-align="justify" style:justify-single-word="false" fo:text-indent="1.244cm" style:auto-text-indent="false"/>
      <style:text-properties fo:color="#000000" style:font-name="Times New Roman" fo:font-size="14pt" fo:language="ru" fo:country="RU" fo:font-style="normal" style:text-underline-style="none" fo:font-weight="normal" officeooo:paragraph-rsid="0021764c" fo:background-color="#ffffff" style:font-size-asian="14pt" style:language-asian="zxx" style:country-asian="none"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officeooo:paragraph-rsid="0015919b" fo:background-color="transparent"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1.244cm" style:auto-text-indent="false"/>
      <style:text-properties fo:font-variant="normal" fo:text-transform="none" fo:color="#000000" style:font-name="Times New Roman" fo:font-size="14pt" fo:letter-spacing="normal"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22" style:family="paragraph" style:parent-style-name="Standard">
      <style:paragraph-properties fo:margin-left="0cm" fo:margin-right="0cm" fo:text-align="justify" style:justify-single-word="false" fo:text-indent="1.244cm" style:auto-text-indent="false"/>
      <style:text-properties officeooo:paragraph-rsid="001cf05c"/>
    </style:style>
    <style:style style:name="P23" style:family="paragraph" style:parent-style-name="Table_20_Contents">
      <style:paragraph-properties fo:margin-left="0cm" fo:margin-right="0cm" fo:text-align="start" style:justify-single-word="false" fo:text-indent="1.244cm" style:auto-text-indent="false"/>
      <style:text-properties fo:font-variant="normal" fo:text-transform="none" fo:color="#000000" style:font-name="Times New Roman" fo:font-size="14pt" fo:letter-spacing="normal" fo:language="ru" fo:country="RU" fo:font-style="normal" fo:font-weight="normal" officeooo:paragraph-rsid="0015919b"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4pt" style:font-size-asian="14pt" style:font-size-complex="14pt"/>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Times New Roman" fo:font-size="14pt" style:font-size-asian="14.6999998092651pt" style:font-size-complex="16.7999992370605pt"/>
    </style:style>
    <style:style style:name="P26"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use-window-font-color="true" style:font-name="Times New Roman" fo:font-size="14pt" fo:font-weight="bold" style:font-size-asian="14.6999998092651pt" style:font-weight-asian="bold" style:font-size-complex="16.7999992370605pt" style:font-weight-complex="bold"/>
    </style:style>
    <style:style style:name="P27" style:family="paragraph" style:parent-style-name="Text_20_body" style:master-page-name="">
      <style:paragraph-properties fo:margin-left="0cm" fo:margin-right="0cm" fo:margin-top="0cm" fo:margin-bottom="0cm" loext:contextual-spacing="false" fo:line-height="100%" fo:text-align="justify" style:justify-single-word="false" fo:text-indent="1.251cm" style:auto-text-indent="false" style:page-number="auto" text:number-lines="false" text:line-number="0">
        <style:tab-stops>
          <style:tab-stop style:position="1.905cm"/>
        </style:tab-stops>
      </style:paragraph-properties>
      <style:text-properties style:use-window-font-color="true" style:font-name="Times New Roman" fo:font-size="14pt" fo:language="ru" fo:country="RU" fo:font-style="normal" style:text-underline-style="none" fo:font-weight="normal" officeooo:paragraph-rsid="001b54bb" style:letter-kerning="true"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21764c" fo:background-color="#ffffff" style:font-size-asian="14pt" style:font-size-complex="14pt"/>
    </style:style>
    <style:style style:name="P2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21764c" fo:background-color="#ffffff" style:font-size-asian="14.6999998092651pt" style:font-size-complex="16.7999992370605pt"/>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font-style="normal" fo:font-weight="normal" officeooo:paragraph-rsid="0021764c" style:font-size-asian="14.6999998092651pt" style:font-style-asian="normal" style:font-weight-asian="normal" style:font-size-complex="16.7999992370605pt" style:font-style-complex="normal" style:font-weight-complex="normal"/>
    </style:style>
    <style:style style:name="P31" style:family="paragraph" style:parent-style-name="Text_20_body">
      <style:paragraph-properties fo:margin-left="0cm" fo:margin-right="0cm" fo:margin-top="0cm" fo:margin-bottom="0cm" loext:contextual-spacing="false" fo:line-height="100%" fo:text-align="justify" style:justify-single-word="false" fo:orphans="2" fo:widows="2" fo:text-indent="1.251cm" style:auto-text-indent="false" style:writing-mode="lr-tb"/>
      <style:text-properties style:use-window-font-color="true" style:font-name="Times New Roman" fo:font-size="14pt" officeooo:rsid="0001ecec" officeooo:paragraph-rsid="000fbaf9"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1764c" fo:background-color="#ffff00" style:font-size-asian="14.6999998092651pt" style:font-size-complex="16.7999992370605pt"/>
    </style:style>
    <style:style style:name="P33"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1764c" fo:background-color="#ffff00"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1764c" style:font-size-asian="14.6999998092651pt" style:font-size-complex="16.7999992370605pt"/>
    </style:style>
    <style:style style:name="P35" style:family="paragraph" style:parent-style-name="Standard">
      <style:paragraph-properties fo:margin-left="0cm" fo:margin-right="0cm" fo:text-align="justify" style:justify-single-word="false" fo:text-indent="1.251cm" style:auto-text-indent="false"/>
      <style:text-properties style:font-name="Times New Roman" fo:font-size="14pt" fo:font-style="normal" fo:font-weight="normal" officeooo:paragraph-rsid="0021764c" fo:background-color="#ffffff" style:font-size-asian="14.6999998092651pt" style:font-style-asian="normal" style:font-weight-asian="normal" style:font-size-complex="16.7999992370605pt" style:font-style-complex="normal" style:font-weight-complex="normal"/>
    </style:style>
    <style:style style:name="P36" style:family="paragraph" style:parent-style-name="Standard">
      <style:paragraph-properties fo:margin-left="0cm" fo:margin-right="0cm" fo:text-align="justify" style:justify-single-word="false" fo:text-indent="1.251cm" style:auto-text-indent="false"/>
      <style:text-properties style:font-name="Times New Roman" fo:font-size="14pt" fo:font-style="normal" fo:font-weight="normal" officeooo:paragraph-rsid="0021764c" fo:background-color="#ffff00" style:font-size-asian="14.6999998092651pt" style:font-style-asian="normal" style:font-weight-asian="normal" style:font-size-complex="16.7999992370605pt" style:font-style-complex="normal" style:font-weight-complex="normal"/>
    </style:style>
    <style:style style:name="P37" style:family="paragraph" style:parent-style-name="Standard">
      <style:paragraph-properties fo:margin-left="0cm" fo:margin-right="0cm" fo:text-align="justify" style:justify-single-word="false" fo:text-indent="1.251cm" style:auto-text-indent="false"/>
      <style:text-properties style:font-name="Times New Roman" fo:font-size="14pt" fo:font-style="normal" fo:font-weight="normal" officeooo:rsid="00579303" officeooo:paragraph-rsid="0021764c" fo:background-color="#ffff00" style:font-size-asian="14.6999998092651pt" style:font-style-asian="normal" style:font-weight-asian="normal" style:font-size-complex="16.7999992370605pt" style:font-style-complex="normal" style:font-weight-complex="normal"/>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fo:font-size="14pt" fo:font-style="normal" fo:font-weight="normal" officeooo:rsid="00588b2e" officeooo:paragraph-rsid="0021764c" fo:background-color="#ffff00" style:font-size-asian="14.6999998092651pt" style:font-style-asian="normal" style:font-weight-asian="normal" style:font-size-complex="16.7999992370605pt" style:font-style-complex="normal" style:font-weight-complex="normal"/>
    </style:style>
    <style:style style:name="P39"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1764c" fo:background-color="#ffffff" style:font-size-asian="14.6999998092651pt" style:font-size-complex="16.7999992370605pt"/>
    </style:style>
    <style:style style:name="P40"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1764c" fo:background-color="#ffffff" style:font-size-asian="14pt" style:font-size-complex="14pt"/>
    </style:style>
    <style:style style:name="P41" style:family="paragraph" style:parent-style-name="Standard">
      <style:paragraph-properties fo:margin-left="0cm" fo:margin-right="0cm" fo:text-align="justify" style:justify-single-word="false" fo:text-indent="1.251cm" style:auto-text-indent="false"/>
      <style:text-properties style:font-name="Times New Roman" fo:font-size="14pt" fo:font-style="italic" fo:font-weight="bold" officeooo:paragraph-rsid="0021764c" fo:background-color="#ffffff" style:font-size-asian="14.6999998092651pt" style:font-style-asian="italic" style:font-weight-asian="bold" style:font-size-complex="16.7999992370605pt" style:font-style-complex="italic" style:font-weight-complex="bold"/>
    </style:style>
    <style:style style:name="P4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officeooo:paragraph-rsid="0021764c" fo:background-color="#ffff00"/>
    </style:style>
    <style:style style:name="P43" style:family="paragraph" style:parent-style-name="Standard">
      <style:paragraph-properties fo:margin-left="0cm" fo:margin-right="0cm" fo:text-align="justify" style:justify-single-word="false" fo:text-indent="1.251cm" style:auto-text-indent="false"/>
      <style:text-properties officeooo:paragraph-rsid="0021764c" fo:background-color="#ffffff"/>
    </style:style>
    <style:style style:name="P44" style:family="paragraph" style:parent-style-name="Standard">
      <style:paragraph-properties fo:margin-left="0cm" fo:margin-right="0cm" fo:text-align="justify" style:justify-single-word="false" fo:text-indent="1.251cm" style:auto-text-indent="false"/>
      <style:text-properties officeooo:paragraph-rsid="0021764c"/>
    </style:style>
    <style:style style:name="P45" style:family="paragraph" style:parent-style-name="Standard">
      <style:paragraph-properties fo:text-align="justify" style:justify-single-word="false"/>
      <style:text-properties fo:color="#cc3300" style:font-name="Times New Roman" fo:font-size="14pt" fo:font-style="italic" fo:background-color="transparent" style:font-size-asian="14.6999998092651pt" style:font-style-asian="italic" style:font-size-complex="16.7999992370605pt" style:font-style-complex="italic"/>
    </style:style>
    <style:style style:name="P46" style:family="paragraph" style:parent-style-name="Standard">
      <style:paragraph-properties fo:margin-left="0cm" fo:margin-right="0cm" fo:text-align="justify" style:justify-single-word="false" fo:text-indent="1.323cm" style:auto-text-indent="false"/>
      <style:text-properties style:font-name="Times New Roman" fo:font-size="14pt" fo:font-style="italic" style:font-size-asian="14pt" style:font-style-asian="italic" style:font-size-complex="14pt" style:font-style-complex="italic"/>
    </style:style>
    <style:style style:name="P47" style:family="paragraph" style:parent-style-name="Standard">
      <style:paragraph-properties fo:margin-left="0cm" fo:margin-right="0cm" fo:text-align="justify" style:justify-single-word="false" fo:text-indent="1.323cm" style:auto-text-indent="false"/>
      <style:text-properties style:font-name="Times New Roman" fo:font-size="14pt" officeooo:paragraph-rsid="0013e84a" style:font-size-asian="14pt" style:font-size-complex="14pt"/>
    </style:style>
    <style:style style:name="P48" style:family="paragraph" style:parent-style-name="Standard">
      <style:paragraph-properties fo:margin-left="0cm" fo:margin-right="0cm" fo:text-align="justify" style:justify-single-word="false" fo:text-indent="1.323cm" style:auto-text-indent="false"/>
      <style:text-properties style:font-name="Times New Roman" fo:font-size="14pt" fo:language="ru" fo:country="RU" officeooo:paragraph-rsid="0013e84a" fo:background-color="#ffffff" style:font-size-asian="14pt" style:font-size-complex="14pt"/>
    </style:style>
    <style:style style:name="P49" style:family="paragraph" style:parent-style-name="Standard">
      <style:paragraph-properties fo:margin-left="0cm" fo:margin-right="0cm" fo:text-align="justify" style:justify-single-word="false" fo:text-indent="1.323cm" style:auto-text-indent="false"/>
      <style:text-properties style:font-name="Times New Roman" fo:font-size="14pt" fo:language="ru" fo:country="RU" fo:font-style="normal" fo:font-weight="normal" officeooo:paragraph-rsid="0013e84a" style:font-size-asian="14pt" style:font-style-asian="normal" style:font-weight-asian="normal" style:font-size-complex="14pt" style:font-style-complex="normal" style:font-weight-complex="normal"/>
    </style:style>
    <style:style style:name="P50" style:family="paragraph" style:parent-style-name="Standard">
      <style:paragraph-properties fo:margin-left="0cm" fo:margin-right="0cm" fo:text-align="justify" style:justify-single-word="false" fo:text-indent="1.323cm" style:auto-text-indent="false"/>
      <style:text-properties style:font-name="Times New Roman" fo:font-size="14pt" fo:language="ru" fo:country="RU" style:text-underline-style="none" fo:font-weight="normal" officeooo:paragraph-rsid="0013e84a" fo:background-color="transparent" style:font-size-asian="14pt" style:font-weight-asian="normal" style:font-size-complex="14pt" style:font-weight-complex="normal"/>
    </style:style>
    <style:style style:name="P51" style:family="paragraph" style:parent-style-name="Standard">
      <style:paragraph-properties fo:margin-left="0cm" fo:margin-right="0cm" fo:text-align="justify" style:justify-single-word="false" fo:text-indent="1.323cm" style:auto-text-indent="false"/>
      <style:text-properties style:font-name="Times New Roman" fo:font-size="14pt" officeooo:paragraph-rsid="0013e84a" fo:background-color="#ffffff" style:font-size-asian="14pt" style:font-size-complex="14pt"/>
    </style:style>
    <style:style style:name="P52" style:family="paragraph" style:parent-style-name="Standard">
      <style:paragraph-properties fo:margin-left="0cm" fo:margin-right="0cm" fo:text-align="justify" style:justify-single-word="false" fo:text-indent="1.323cm" style:auto-text-indent="false"/>
      <style:text-properties style:font-name="Times New Roman" fo:font-size="14pt" fo:font-weight="normal" officeooo:paragraph-rsid="0013e84a" fo:background-color="#ffff00" style:font-size-asian="14pt" style:font-weight-asian="normal" style:font-size-complex="14pt" style:font-weight-complex="normal"/>
    </style:style>
    <style:style style:name="P53" style:family="paragraph" style:parent-style-name="Standard">
      <style:paragraph-properties fo:margin-left="0cm" fo:margin-right="0cm" fo:text-align="justify" style:justify-single-word="false" fo:text-indent="1.323cm" style:auto-text-indent="false"/>
      <style:text-properties style:font-name="Times New Roman" fo:font-size="14pt" officeooo:paragraph-rsid="0013e84a" fo:background-color="transparent" style:font-size-asian="14pt" style:font-size-complex="14pt"/>
    </style:style>
    <style:style style:name="P54" style:family="paragraph" style:parent-style-name="Standard">
      <style:paragraph-properties fo:margin-left="0cm" fo:margin-right="0cm" fo:text-align="justify" style:justify-single-word="false" fo:text-indent="1.323cm" style:auto-text-indent="false"/>
      <style:text-properties style:use-window-font-color="true" style:font-name="Times New Roman" fo:font-size="14pt" fo:language="en" fo:country="US" fo:font-style="italic" fo:background-color="#ffffff" style:font-size-asian="14pt" style:font-style-asian="italic" style:font-size-complex="14pt" style:font-style-complex="italic"/>
    </style:style>
    <style:style style:name="P55" style:family="paragraph" style:parent-style-name="Standard">
      <style:paragraph-properties fo:margin-left="0cm" fo:margin-right="0cm" fo:text-align="justify" style:justify-single-word="false" fo:text-indent="1.323cm" style:auto-text-indent="false"/>
      <style:text-properties officeooo:paragraph-rsid="0013e84a"/>
    </style:style>
    <style:style style:name="P56" style:family="paragraph" style:parent-style-name="Standard">
      <style:paragraph-properties fo:margin-left="0cm" fo:margin-right="0cm" fo:text-align="justify" style:justify-single-word="false" fo:text-indent="1.305cm" style:auto-text-indent="false"/>
      <style:text-properties style:font-name="Times New Roman" fo:font-size="14pt" officeooo:paragraph-rsid="001daaf1" fo:background-color="transparent" style:font-size-asian="14pt" style:font-size-complex="14pt"/>
    </style:style>
    <style:style style:name="P57" style:family="paragraph" style:parent-style-name="Standard">
      <style:paragraph-properties fo:margin-left="0cm" fo:margin-right="0cm" fo:text-align="justify" style:justify-single-word="false" fo:text-indent="1.305cm" style:auto-text-indent="false"/>
      <style:text-properties style:font-name="Times New Roman" fo:font-size="14pt" officeooo:paragraph-rsid="001daaf1" style:font-size-asian="14pt" style:font-size-complex="14pt"/>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 fo:font-size="14pt" officeooo:paragraph-rsid="0021764c" style:font-size-asian="14pt" style:font-size-complex="14pt"/>
    </style:style>
    <style:style style:name="P59" style:family="paragraph" style:parent-style-name="Standard" style:master-page-name="">
      <loext:graphic-properties draw:fill="none"/>
      <style:paragraph-properties fo:margin-left="0cm" fo:margin-right="0cm" fo:text-align="center" style:justify-single-word="false" fo:text-indent="0.7cm" style:auto-text-indent="false" style:page-number="auto" fo:background-color="transparent"/>
      <style:text-properties style:use-window-font-color="true" style:font-name="Times New Roman" fo:font-size="14pt" fo:font-weight="bold" style:font-size-asian="14.6999998092651pt" style:font-weight-asian="bold" style:font-size-complex="16.7999992370605pt" style:font-weight-complex="bold"/>
    </style:style>
    <style:style style:name="P60" style:family="paragraph" style:parent-style-name="Standard" style:list-style-name="L2">
      <style:paragraph-properties fo:text-align="justify" style:justify-single-word="false"/>
      <style:text-properties fo:color="#000000" style:font-name="Times New Roman" fo:font-size="14pt" fo:font-style="normal" officeooo:paragraph-rsid="001953d9" fo:background-color="#ffffff" style:font-size-asian="14pt" style:font-style-asian="normal" style:font-size-complex="14pt" style:font-style-complex="normal"/>
    </style:style>
    <style:style style:name="P61" style:family="paragraph" style:parent-style-name="Standard">
      <style:paragraph-properties fo:margin-left="0cm" fo:margin-right="0cm" fo:text-align="justify" style:justify-single-word="false" fo:text-indent="1.244cm" style:auto-text-indent="false"/>
      <style:text-properties style:use-window-font-color="true" style:font-name="Times New Roman" fo:font-size="14pt" officeooo:paragraph-rsid="002e758f" style:font-size-asian="14.6999998092651pt" style:font-size-complex="16.7999992370605pt"/>
    </style:style>
    <style:style style:name="P62"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1.251cm" style:auto-text-indent="false" style:page-number="auto" text:number-lines="false" text:line-number="0">
        <style:tab-stops>
          <style:tab-stop style:position="1.905cm"/>
        </style:tab-stops>
      </style:paragraph-properties>
      <style:text-properties style:use-window-font-color="true" style:font-name="Times New Roman" fo:font-size="14pt" fo:language="ru" fo:country="RU" fo:font-style="normal" style:text-underline-style="none" fo:font-weight="normal" officeooo:paragraph-rsid="001b54bb" style:letter-kerning="true"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63" style:family="paragraph" style:parent-style-name="Text_20_body" style:list-style-name="L1">
      <style:paragraph-properties fo:margin-left="0cm" fo:margin-right="0cm" fo:margin-top="0cm" fo:margin-bottom="0cm" loext:contextual-spacing="false" fo:line-height="100%" fo:text-align="justify" style:justify-single-word="false" fo:text-indent="1.251cm" style:auto-text-indent="false" text:number-lines="false" text:line-number="0">
        <style:tab-stops>
          <style:tab-stop style:position="1.905cm"/>
        </style:tab-stops>
      </style:paragraph-properties>
      <style:text-properties style:use-window-font-color="true" style:font-name="Times New Roman" fo:font-size="14pt" fo:language="ru" fo:country="RU" fo:font-style="normal" style:text-underline-style="none" fo:font-weight="normal" officeooo:paragraph-rsid="001b54bb" style:letter-kerning="true"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64" style:family="paragraph" style:parent-style-name="Text_20_body" style:list-style-name="L1">
      <style:paragraph-properties fo:margin-left="0cm" fo:margin-right="0cm" fo:margin-top="0cm" fo:margin-bottom="0cm" loext:contextual-spacing="false" fo:line-height="100%" fo:text-align="justify" style:justify-single-word="false" fo:text-indent="1.251cm" style:auto-text-indent="false" text:number-lines="false" text:line-number="0">
        <style:tab-stops>
          <style:tab-stop style:position="1.905cm"/>
        </style:tab-stops>
      </style:paragraph-properties>
      <style:text-properties style:use-window-font-color="true" style:font-name="Times New Roman" fo:font-size="14pt" fo:language="ru" fo:country="RU" fo:font-style="normal" style:text-underline-style="none" fo:font-weight="normal" officeooo:paragraph-rsid="001b54bb" style:letter-kerning="true"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 style:family="text">
      <style:text-properties fo:language="ru" fo:country="RU"/>
    </style:style>
    <style:style style:name="T2" style:family="text">
      <style:text-properties fo:language="ru" fo:country="RU" style:text-underline-style="none" officeooo:rsid="000fbaf9" fo:background-color="transparent" loext:char-shading-value="0"/>
    </style:style>
    <style:style style:name="T3" style:family="text">
      <style:text-properties fo:language="ru" fo:country="RU" style:text-underline-style="none" officeooo:rsid="0032ce88" fo:background-color="transparent" loext:char-shading-value="0"/>
    </style:style>
    <style:style style:name="T4" style:family="text">
      <style:text-properties fo:language="ru" fo:country="RU" style:text-underline-style="none" officeooo:rsid="002e758f" fo:background-color="transparent" loext:char-shading-value="0"/>
    </style:style>
    <style:style style:name="T5" style:family="text">
      <style:text-properties fo:language="ru" fo:country="RU" fo:font-weight="normal" fo:background-color="transparent" loext:char-shading-value="0" style:font-weight-asian="normal" style:font-weight-complex="normal"/>
    </style:style>
    <style:style style:name="T6" style:family="text">
      <style:text-properties fo:language="ru" fo:country="RU" fo:font-weight="normal" style:font-weight-asian="normal" style:font-weight-complex="normal"/>
    </style:style>
    <style:style style:name="T7" style:family="text">
      <style:text-properties fo:language="ru" fo:country="RU" fo:background-color="#ffffff" loext:char-shading-value="0"/>
    </style:style>
    <style:style style:name="T8" style:family="text">
      <style:text-properties fo:language="ru" fo:country="RU" fo:font-style="normal" style:text-underline-style="none" fo:font-weight="normal" officeooo:rsid="001cb53a"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9" style:family="text">
      <style:text-properties fo:language="ru" fo:country="RU" fo:font-style="normal" style:text-underline-style="none" fo:font-weight="normal" officeooo:rsid="000fbaf9"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0" style:family="text">
      <style:text-properties fo:language="ru" fo:country="RU" fo:font-style="normal" style:text-underline-style="none" fo:font-weight="normal" fo:background-color="#ffffff" loext:char-shading-value="0" style:font-style-asian="normal" style:font-weight-asian="normal" style:font-name-complex="Times New Roman" style:font-style-complex="normal" style:font-weight-complex="normal"/>
    </style:style>
    <style:style style:name="T11" style:family="text">
      <style:text-properties fo:language="ru" fo:country="RU" fo:font-style="normal" fo:font-weight="normal" style:font-style-asian="normal" style:font-weight-asian="normal" style:font-style-complex="normal" style:font-weight-complex="normal"/>
    </style:style>
    <style:style style:name="T12" style:family="text">
      <style:text-properties fo:language="ru" fo:country="RU" officeooo:rsid="000e8f37"/>
    </style:style>
    <style:style style:name="T13" style:family="text">
      <style:text-properties fo:language="ru" fo:country="RU" officeooo:rsid="00032e54"/>
    </style:style>
    <style:style style:name="T14" style:family="text">
      <style:text-properties fo:language="ru" fo:country="RU" officeooo:rsid="000f2ee4"/>
    </style:style>
    <style:style style:name="T15" style:family="text">
      <style:text-properties fo:language="ru" fo:country="RU" officeooo:rsid="0008a6b5"/>
    </style:style>
    <style:style style:name="T16" style:family="text">
      <style:text-properties fo:language="ru" fo:country="RU" officeooo:rsid="000e747f"/>
    </style:style>
    <style:style style:name="T17" style:family="text">
      <style:text-properties fo:language="ru" fo:country="RU" officeooo:rsid="000fbaf9"/>
    </style:style>
    <style:style style:name="T18" style:family="text">
      <style:text-properties fo:language="en" fo:country="US"/>
    </style:style>
    <style:style style:name="T19" style:family="text">
      <style:text-properties fo:language="en" fo:country="US" style:text-underline-style="none" officeooo:rsid="0008a6b5" fo:background-color="transparent" loext:char-shading-value="0"/>
    </style:style>
    <style:style style:name="T20" style:family="text">
      <style:text-properties fo:language="en" fo:country="US" style:text-underline-style="none" officeooo:rsid="002e6f35" fo:background-color="transparent" loext:char-shading-value="0"/>
    </style:style>
    <style:style style:name="T21" style:family="text">
      <style:text-properties fo:language="en" fo:country="US" style:text-underline-style="none" officeooo:rsid="0032ce88" fo:background-color="transparent" loext:char-shading-value="0"/>
    </style:style>
    <style:style style:name="T22" style:family="text">
      <style:text-properties fo:language="en" fo:country="US" style:text-underline-style="none" officeooo:rsid="003cb21e" fo:background-color="transparent" loext:char-shading-value="0"/>
    </style:style>
    <style:style style:name="T23" style:family="text">
      <style:text-properties fo:language="en" fo:country="US" style:text-underline-style="none" officeooo:rsid="002f041d" fo:background-color="transparent" loext:char-shading-value="0"/>
    </style:style>
    <style:style style:name="T24" style:family="text">
      <style:text-properties fo:language="en" fo:country="US" fo:background-color="#ffffff" loext:char-shading-value="0"/>
    </style:style>
    <style:style style:name="T25" style:family="text">
      <style:text-properties fo:language="en" fo:country="US" fo:font-weight="normal" fo:background-color="transparent" loext:char-shading-value="0" style:font-weight-asian="normal" style:font-weight-complex="normal"/>
    </style:style>
    <style:style style:name="T26" style:family="text">
      <style:text-properties fo:background-color="transparent" loext:char-shading-value="0"/>
    </style:style>
    <style:style style:name="T27" style:family="text">
      <style:text-properties officeooo:rsid="000ed07d" fo:background-color="transparent" loext:char-shading-value="0"/>
    </style:style>
    <style:style style:name="T28" style:family="text">
      <style:text-properties officeooo:rsid="000fbaf9" fo:background-color="transparent" loext:char-shading-value="0"/>
    </style:style>
    <style:style style:name="T29" style:family="text">
      <style:text-properties officeooo:rsid="0010d43a" fo:background-color="transparent" loext:char-shading-value="0"/>
    </style:style>
    <style:style style:name="T30" style:family="text">
      <style:text-properties officeooo:rsid="0010e9dd" fo:background-color="transparent" loext:char-shading-value="0"/>
    </style:style>
    <style:style style:name="T31" style:family="text">
      <style:text-properties officeooo:rsid="00125352" fo:background-color="transparent" loext:char-shading-value="0"/>
    </style:style>
    <style:style style:name="T32" style:family="text">
      <style:text-properties style:font-name="Times New Roman" fo:font-size="14pt" style:font-size-asian="14.6999998092651pt" style:font-size-complex="16.7999992370605pt"/>
    </style:style>
    <style:style style:name="T33" style:family="text">
      <style:text-properties style:font-name="Times New Roman" fo:font-size="14pt" fo:font-style="normal" fo:background-color="transparent" loext:char-shading-value="0" style:font-size-asian="14.6999998092651pt" style:font-style-asian="normal" style:font-size-complex="16.7999992370605pt" style:font-style-complex="normal"/>
    </style:style>
    <style:style style:name="T34" style:family="text">
      <style:text-properties style:font-name="Times New Roman" fo:font-size="14pt" fo:font-style="normal" officeooo:rsid="000ed07d" fo:background-color="transparent" loext:char-shading-value="0" style:font-size-asian="14.6999998092651pt" style:font-style-asian="normal" style:font-size-complex="16.7999992370605pt" style:font-style-complex="normal"/>
    </style:style>
    <style:style style:name="T35" style:family="text">
      <style:text-properties style:font-name="Times New Roman" fo:font-size="14pt" fo:language="ru" fo:country="RU" fo:font-style="normal" fo:font-weight="normal" fo:background-color="transparent" loext:char-shading-value="0" style:font-size-asian="14.6999998092651pt" style:font-style-asian="normal" style:font-weight-asian="normal" style:font-size-complex="16.7999992370605pt" style:font-style-complex="normal" style:font-weight-complex="normal"/>
    </style:style>
    <style:style style:name="T36" style:family="text">
      <style:text-properties style:font-name="Times New Roman" fo:font-size="14pt" fo:language="ru" fo:country="RU" fo:font-style="normal" fo:font-weight="normal" officeooo:rsid="000ed07d" fo:background-color="transparent" loext:char-shading-value="0" style:font-size-asian="14.6999998092651pt" style:font-style-asian="normal" style:font-weight-asian="normal" style:font-size-complex="16.7999992370605pt" style:font-style-complex="normal" style:font-weight-complex="normal"/>
    </style:style>
    <style:style style:name="T37" style:family="text">
      <style:text-properties style:font-name="Times New Roman" fo:font-size="14pt" fo:language="ru" fo:country="RU" fo:background-color="transparent" loext:char-shading-value="0" style:font-size-asian="14pt" style:font-size-complex="14pt"/>
    </style:style>
    <style:style style:name="T38" style:family="text">
      <style:text-properties style:font-name="Times New Roman" fo:font-size="14pt" fo:language="ru" fo:country="RU" fo:background-color="#ffffff" loext:char-shading-value="0" style:font-size-asian="14pt" style:font-size-complex="14pt"/>
    </style:style>
    <style:style style:name="T39" style:family="text">
      <style:text-properties style:font-name="Times New Roman" fo:font-size="14pt" fo:language="ru" fo:country="RU" officeooo:rsid="00205f60" fo:background-color="#ffffff" loext:char-shading-value="0" style:font-size-asian="14pt" style:font-size-complex="14pt"/>
    </style:style>
    <style:style style:name="T40" style:family="text">
      <style:text-properties style:font-name="Times New Roman" fo:font-size="14pt" fo:language="ru" fo:country="RU" officeooo:rsid="003d283d" fo:background-color="#ffffff" loext:char-shading-value="0" style:font-size-asian="14pt" style:font-size-complex="14pt"/>
    </style:style>
    <style:style style:name="T41" style:family="text">
      <style:text-properties style:font-name="Times New Roman" fo:font-size="14pt" fo:language="ru" fo:country="RU" fo:font-weight="normal" style:font-size-asian="14pt" style:language-asian="zxx" style:country-asian="none" style:font-weight-asian="normal" style:font-name-complex="Times New Roman" style:font-size-complex="14pt" style:language-complex="ar" style:country-complex="SA" style:font-weight-complex="normal"/>
    </style:style>
    <style:style style:name="T42" style:family="text">
      <style:text-properties style:font-name="Times New Roman" fo:font-size="14pt" fo:language="ru" fo:country="RU" fo:font-weight="normal" officeooo:rsid="005c766a" style:font-size-asian="14pt" style:language-asian="zxx" style:country-asian="none" style:font-weight-asian="normal" style:font-name-complex="Times New Roman" style:font-size-complex="14pt" style:language-complex="ar" style:country-complex="SA" style:font-weight-complex="normal"/>
    </style:style>
    <style:style style:name="T43" style:family="text">
      <style:text-properties style:font-name="Times New Roman" fo:font-size="14pt" fo:background-color="#ffffff" loext:char-shading-value="0" style:font-size-asian="14pt" style:font-size-complex="14pt"/>
    </style:style>
    <style:style style:name="T44" style:family="text">
      <style:text-properties style:font-name="Times New Roman" fo:font-size="14pt" officeooo:rsid="001db4b7" fo:background-color="#ffffff" loext:char-shading-value="0" style:font-size-asian="14pt" style:font-size-complex="14pt"/>
    </style:style>
    <style:style style:name="T45" style:family="text">
      <style:text-properties style:font-name="Times New Roman" fo:font-size="14pt" officeooo:rsid="0054351c" fo:background-color="#ffffff" loext:char-shading-value="0" style:font-size-asian="14pt" style:font-size-complex="14pt"/>
    </style:style>
    <style:style style:name="T46" style:family="text">
      <style:text-properties style:font-name="Times New Roman" fo:font-size="14pt" officeooo:rsid="003b608f" fo:background-color="#ffffff" loext:char-shading-value="0" style:font-size-asian="14pt" style:font-size-complex="14pt"/>
    </style:style>
    <style:style style:name="T47" style:family="text">
      <style:text-properties style:font-name="Times New Roman" fo:font-size="14pt" officeooo:rsid="00301df4" fo:background-color="#ffffff" loext:char-shading-value="0" style:font-size-asian="14pt" style:font-size-complex="14pt"/>
    </style:style>
    <style:style style:name="T48" style:family="text">
      <style:text-properties style:font-name="Times New Roman" fo:font-size="14pt" officeooo:rsid="00346fb5" fo:background-color="#ffffff" loext:char-shading-value="0" style:font-size-asian="14pt" style:font-size-complex="14pt"/>
    </style:style>
    <style:style style:name="T49" style:family="text">
      <style:text-properties style:font-name="Times New Roman" fo:font-size="14pt" officeooo:rsid="001911d5" fo:background-color="#ffffff" loext:char-shading-value="0" style:font-size-asian="14pt" style:font-size-complex="14pt"/>
    </style:style>
    <style:style style:name="T50" style:family="text">
      <style:text-properties style:font-name="Times New Roman" fo:font-size="14pt" fo:background-color="#ffffff" loext:char-shading-value="0" style:font-size-asian="14.6999998092651pt" style:font-size-complex="16.7999992370605pt"/>
    </style:style>
    <style:style style:name="T51" style:family="text">
      <style:text-properties style:font-name="Times New Roman" fo:font-size="14pt" fo:background-color="transparent" loext:char-shading-value="0" style:font-size-asian="14pt" style:font-size-complex="14pt"/>
    </style:style>
    <style:style style:name="T52" style:family="text">
      <style:text-properties style:font-name="Times New Roman" fo:font-size="14pt" fo:language="en" fo:country="US" fo:background-color="transparent" loext:char-shading-value="0" style:font-size-asian="14pt" style:font-size-complex="14pt"/>
    </style:style>
    <style:style style:name="T53" style:family="text">
      <style:text-properties style:font-name="Times New Roman" fo:font-size="14pt" fo:font-weight="normal" fo:background-color="#ffffff" loext:char-shading-value="0" style:font-size-asian="14pt" style:font-weight-asian="normal" style:font-size-complex="14pt" style:font-weight-complex="normal"/>
    </style:style>
    <style:style style:name="T54" style:family="text">
      <style:text-properties style:font-name="Times New Roman" fo:font-size="14pt" style:font-size-asian="14pt" style:font-size-complex="14pt"/>
    </style:style>
    <style:style style:name="T55" style:family="text">
      <style:text-properties style:font-name="Times New Roman" fo:font-size="14pt" officeooo:rsid="001edd72" style:font-size-asian="14pt" style:font-size-complex="14pt"/>
    </style:style>
    <style:style style:name="T56" style:family="text">
      <style:text-properties style:font-name="Times New Roman" fo:font-size="14pt" officeooo:rsid="005c766a" style:font-size-asian="14pt" style:font-size-complex="14pt"/>
    </style:style>
    <style:style style:name="T57" style:family="text">
      <style:text-properties fo:background-color="#ffffff" loext:char-shading-value="0"/>
    </style:style>
    <style:style style:name="T58" style:family="text">
      <style:text-properties officeooo:rsid="0017b3df" fo:background-color="#ffffff" loext:char-shading-value="0"/>
    </style:style>
    <style:style style:name="T59" style:family="text">
      <style:text-properties fo:background-color="#ffffff" loext:char-shading-value="0" style:font-size-asian="14.6999998092651pt" style:font-size-complex="16.7999992370605pt"/>
    </style:style>
    <style:style style:name="T60" style:family="text">
      <style:text-properties officeooo:rsid="0041deb2" fo:background-color="#ffffff" loext:char-shading-value="0"/>
    </style:style>
    <style:style style:name="T61" style:family="text">
      <style:text-properties officeooo:rsid="00217774" fo:background-color="#ffffff" loext:char-shading-value="0"/>
    </style:style>
    <style:style style:name="T62" style:family="text">
      <style:text-properties officeooo:rsid="0020036b" fo:background-color="#ffffff" loext:char-shading-value="0"/>
    </style:style>
    <style:style style:name="T63" style:family="text">
      <style:text-properties fo:background-color="#ffffff" loext:char-shading-value="0" style:font-size-asian="14pt" style:font-size-complex="14pt"/>
    </style:style>
    <style:style style:name="T64" style:family="text">
      <style:text-properties officeooo:rsid="0035d98c" fo:background-color="#ffffff" loext:char-shading-value="0"/>
    </style:style>
    <style:style style:name="T65" style:family="text">
      <style:text-properties officeooo:rsid="00399414" fo:background-color="#ffffff" loext:char-shading-value="0"/>
    </style:style>
    <style:style style:name="T66" style:family="text">
      <style:text-properties officeooo:rsid="0047b3a0" fo:background-color="#ffffff" loext:char-shading-value="0"/>
    </style:style>
    <style:style style:name="T67" style:family="text">
      <style:text-properties officeooo:rsid="0058f80b" fo:background-color="#ffffff" loext:char-shading-value="0"/>
    </style:style>
    <style:style style:name="T68" style:family="text">
      <style:text-properties fo:font-weight="normal" style:font-weight-asian="normal" style:font-weight-complex="normal"/>
    </style:style>
    <style:style style:name="T69" style:family="text">
      <style:text-properties fo:font-weight="normal" officeooo:rsid="0026361d" style:font-weight-asian="normal" style:font-weight-complex="normal"/>
    </style:style>
    <style:style style:name="T70" style:family="text">
      <style:text-properties fo:font-weight="normal" fo:background-color="transparent" loext:char-shading-value="0" style:font-weight-asian="normal" style:font-weight-complex="normal"/>
    </style:style>
    <style:style style:name="T71" style:family="text">
      <style:text-properties fo:font-weight="normal" officeooo:rsid="0026361d" fo:background-color="transparent" loext:char-shading-value="0" style:font-weight-asian="normal" style:font-weight-complex="normal"/>
    </style:style>
    <style:style style:name="T72" style:family="text">
      <style:text-properties style:text-position="0% 100%" fo:language="ru" fo:country="RU" style:text-underline-style="none" fo:font-weight="normal" officeooo:rsid="001953d9" fo:background-color="transparent" loext:char-shading-value="0" style:font-name-asian="Times New Roman" style:font-size-asian="14.6999998092651pt" style:language-asian="zxx" style:country-asian="none" style:font-weight-asian="normal" style:font-name-complex="Arial1" style:font-size-complex="16.7999992370605pt" style:language-complex="ar" style:country-complex="SA" style:font-weight-complex="normal"/>
    </style:style>
    <style:style style:name="T73" style:family="text">
      <style:text-properties style:text-position="0% 100%" fo:language="ru" fo:country="RU" style:text-underline-style="none" fo:font-weight="normal" officeooo:rsid="001afba7" fo:background-color="transparent" loext:char-shading-value="0" style:font-name-asian="Times New Roman" style:font-size-asian="14.6999998092651pt" style:language-asian="zxx" style:country-asian="none" style:font-weight-asian="normal" style:font-name-complex="Arial1" style:font-size-complex="16.7999992370605pt" style:language-complex="ar" style:country-complex="SA" style:font-weight-complex="normal"/>
    </style:style>
    <style:style style:name="T74" style:family="text">
      <style:text-properties style:text-position="0% 100%" fo:language="ru" fo:country="RU" style:text-underline-style="none" fo:font-weight="normal" officeooo:rsid="00205f60" fo:background-color="transparent" loext:char-shading-value="0" style:font-name-asian="Times New Roman" style:font-size-asian="14.6999998092651pt" style:language-asian="zxx" style:country-asian="none" style:font-weight-asian="normal" style:font-name-complex="Arial1" style:font-size-complex="16.7999992370605pt" style:language-complex="ar" style:country-complex="SA" style:font-weight-complex="normal"/>
    </style:style>
    <style:style style:name="T75" style:family="text">
      <style:text-properties style:text-position="0% 100%" fo:language="ru" fo:country="RU" style:text-underline-style="none" fo:font-weight="normal" officeooo:rsid="0026361d" fo:background-color="transparent" loext:char-shading-value="0" style:font-name-asian="Times New Roman" style:font-size-asian="14.6999998092651pt" style:language-asian="zxx" style:country-asian="none" style:font-weight-asian="normal" style:font-name-complex="Arial1" style:font-size-complex="16.7999992370605pt" style:language-complex="ar" style:country-complex="SA" style:font-weight-complex="normal"/>
    </style:style>
    <style:style style:name="T76" style:family="text">
      <style:text-properties style:text-position="0% 100%" fo:language="ru" fo:country="RU" style:text-underline-style="none" fo:font-weight="normal" officeooo:rsid="002b25c7" fo:background-color="transparent" loext:char-shading-value="0" style:font-name-asian="Times New Roman" style:font-size-asian="14.6999998092651pt" style:language-asian="zxx" style:country-asian="none" style:font-weight-asian="normal" style:font-name-complex="Arial1" style:font-size-complex="16.7999992370605pt" style:language-complex="ar" style:country-complex="SA" style:font-weight-complex="normal"/>
    </style:style>
    <style:style style:name="T77" style:family="text">
      <style:text-properties style:text-position="0% 100%" fo:language="ru" fo:country="RU" style:text-underline-style="none" fo:font-weight="normal" officeooo:rsid="002cb08b" fo:background-color="transparent" loext:char-shading-value="0" style:font-name-asian="Times New Roman" style:font-size-asian="14.6999998092651pt" style:language-asian="zxx" style:country-asian="none" style:font-weight-asian="normal" style:font-name-complex="Arial1" style:font-size-complex="16.7999992370605pt" style:language-complex="ar" style:country-complex="SA" style:font-weight-complex="normal"/>
    </style:style>
    <style:style style:name="T78" style:family="text">
      <style:text-properties style:text-position="0% 100%" fo:language="ru" fo:country="RU" style:text-underline-style="none" fo:font-weight="normal" officeooo:rsid="001953d9" style:font-name-asian="Times New Roman" style:language-asian="zxx" style:country-asian="none" style:font-weight-asian="normal" style:font-name-complex="Arial1" style:language-complex="ar" style:country-complex="SA" style:font-weight-complex="normal"/>
    </style:style>
    <style:style style:name="T79" style:family="text">
      <style:text-properties style:text-position="0% 100%" fo:language="ru" fo:country="RU" style:text-underline-style="none" fo:font-weight="normal" officeooo:rsid="003141c8" style:font-name-asian="Times New Roman" style:language-asian="zxx" style:country-asian="none" style:font-weight-asian="normal" style:font-name-complex="Arial1" style:language-complex="ar" style:country-complex="SA" style:font-weight-complex="normal"/>
    </style:style>
    <style:style style:name="T80" style:family="text">
      <style:text-properties style:text-position="0% 100%" fo:language="ru" fo:country="RU" style:text-underline-style="none" fo:font-weight="normal" officeooo:rsid="005b3f37" style:font-name-asian="Times New Roman" style:language-asian="zxx" style:country-asian="none" style:font-weight-asian="normal" style:font-name-complex="Arial1" style:language-complex="ar" style:country-complex="SA" style:font-weight-complex="normal"/>
    </style:style>
    <style:style style:name="T81" style:family="text">
      <style:text-properties style:text-position="0% 100%" fo:language="ru" fo:country="RU" style:text-underline-style="none" fo:font-weight="normal" officeooo:rsid="005c766a" style:font-name-asian="Times New Roman" style:language-asian="zxx" style:country-asian="none" style:font-weight-asian="normal" style:font-name-complex="Arial1" style:language-complex="ar" style:country-complex="SA" style:font-weight-complex="normal"/>
    </style:style>
    <style:style style:name="T82" style:family="text">
      <style:text-properties style:text-position="0% 100%" fo:language="ru" fo:country="RU" style:text-underline-style="none" fo:font-weight="normal" officeooo:rsid="001953d9" style:font-name-asian="Times New Roman" style:font-size-asian="14.6999998092651pt" style:language-asian="zxx" style:country-asian="none" style:font-weight-asian="normal" style:font-name-complex="Arial1" style:font-size-complex="16.7999992370605pt" style:language-complex="ar" style:country-complex="SA" style:font-weight-complex="normal"/>
    </style:style>
    <style:style style:name="T83" style:family="text">
      <style:text-properties style:text-position="0% 100%" fo:language="ru" fo:country="RU" style:text-underline-style="none" fo:font-weight="normal" officeooo:rsid="004e9465" style:font-name-asian="Times New Roman" style:font-size-asian="14.6999998092651pt" style:language-asian="zxx" style:country-asian="none" style:font-weight-asian="normal" style:font-name-complex="Arial1" style:font-size-complex="16.7999992370605pt" style:language-complex="ar" style:country-complex="SA" style:font-weight-complex="normal"/>
    </style:style>
    <style:style style:name="T84" style:family="text">
      <style:text-properties style:text-position="0% 100%" fo:language="ru" fo:country="RU" style:text-underline-style="none" fo:font-weight="normal" officeooo:rsid="00123926" style:font-name-asian="Times New Roman" style:font-size-asian="14.6999998092651pt" style:language-asian="zxx" style:country-asian="none" style:font-weight-asian="normal" style:font-name-complex="Arial1" style:font-size-complex="16.7999992370605pt" style:language-complex="ar" style:country-complex="SA" style:font-weight-complex="normal"/>
    </style:style>
    <style:style style:name="T85" style:family="text">
      <style:text-properties style:text-underline-style="none"/>
    </style:style>
    <style:style style:name="T86" style:family="text">
      <style:text-properties style:font-size-asian="14pt" style:font-size-complex="14pt"/>
    </style:style>
    <style:style style:name="T87" style:family="text">
      <style:text-properties officeooo:rsid="000ed07d" style:font-size-asian="14pt" style:font-size-complex="14pt"/>
    </style:style>
    <style:style style:name="T88" style:family="text">
      <style:text-properties officeooo:rsid="00122065" style:font-size-asian="14pt" style:font-size-complex="14pt"/>
    </style:style>
    <style:style style:name="T89" style:family="text">
      <style:text-properties officeooo:rsid="001e2929" style:font-size-asian="14pt" style:font-size-complex="14pt"/>
    </style:style>
    <style:style style:name="T90" style:family="text">
      <style:text-properties officeooo:rsid="000fbaf9" style:font-size-asian="14pt" style:font-size-complex="14pt"/>
    </style:style>
    <style:style style:name="T91" style:family="text">
      <style:text-properties style:font-size-asian="14pt" style:language-asian="zxx" style:country-asian="none" style:font-name-complex="Times New Roman" style:font-size-complex="14pt" style:language-complex="ar" style:country-complex="SA"/>
    </style:style>
    <style:style style:name="T92" style:family="text">
      <style:text-properties officeooo:rsid="0058f80b" style:font-size-asian="14pt" style:language-asian="zxx" style:country-asian="none" style:font-name-complex="Times New Roman" style:font-size-complex="14pt" style:language-complex="ar" style:country-complex="SA"/>
    </style:style>
    <style:style style:name="T93" style:family="text">
      <style:text-properties style:use-window-font-color="true"/>
    </style:style>
    <style:style style:name="T94" style:family="text">
      <style:text-properties style:use-window-font-color="true" officeooo:rsid="0008a6e5"/>
    </style:style>
    <style:style style:name="T95" style:family="text">
      <style:text-properties style:use-window-font-color="true" style:text-line-through-style="none" style:text-line-through-type="none" style:text-position="0% 100%" fo:language="ru" fo:country="RU" style:text-underline-style="none" fo:font-weight="normal" style:font-name-asian="Arial2" style:font-size-asian="14pt" style:font-weight-asian="normal" style:font-name-complex="Arial2" style:font-size-complex="14pt" style:language-complex="ar" style:country-complex="SA" style:font-weight-complex="normal"/>
    </style:style>
    <style:style style:name="T96"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00eb120" style:letter-kerning="true"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97"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029853c" style:letter-kerning="true"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98"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02adfe3"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9"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00eb120" style:letter-kerning="true" style:font-name-asian="Times New Roman" style:font-size-asian="14.6999998092651pt" style:language-asian="en" style:country-asian="US" style:font-style-asian="normal" style:font-weight-asian="normal" style:font-name-complex="Arial1" style:font-size-complex="16.7999992370605pt" style:language-complex="ar" style:country-complex="SA" style:font-style-complex="normal" style:font-weight-complex="normal"/>
    </style:style>
    <style:style style:name="T100"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029853c" style:letter-kerning="true" style:font-name-asian="Times New Roman" style:font-size-asian="14.6999998092651pt" style:language-asian="en" style:country-asian="US" style:font-style-asian="normal" style:font-weight-asian="normal" style:font-name-complex="Arial1" style:font-size-complex="16.7999992370605pt" style:language-complex="ar" style:country-complex="SA" style:font-style-complex="normal" style:font-weight-complex="normal"/>
    </style:style>
    <style:style style:name="T101" style:family="text">
      <style:text-properties style:use-window-font-color="true"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102" style:family="text">
      <style:text-properties style:use-window-font-color="true" fo:language="ru" fo:country="RU"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03" style:family="text">
      <style:text-properties style:use-window-font-color="true" fo:language="ru" fo:country="RU" officeooo:rsid="0058f80b" fo:background-color="#ffffff" loext:char-shading-value="0" style:font-size-asian="14pt" style:language-asian="zxx" style:country-asian="none" style:font-name-complex="Times New Roman" style:font-size-complex="14pt" style:language-complex="ar" style:country-complex="SA"/>
    </style:style>
    <style:style style:name="T104" style:family="text">
      <style:text-properties style:use-window-font-color="true" style:text-position="0% 100%" fo:language="ru" fo:country="RU" fo:font-style="normal" style:text-underline-style="none" fo:font-weight="normal" officeooo:rsid="001f2c44" fo:background-color="#ffffff" loext:char-shading-value="0" style:font-style-asian="normal" style:font-weight-asian="normal" style:font-name-complex="Times New Roman" style:font-style-complex="normal" style:font-weight-complex="normal"/>
    </style:style>
    <style:style style:name="T105" style:family="text">
      <style:text-properties style:use-window-font-color="true" style:text-position="0% 100%" fo:language="ru" fo:country="RU" fo:font-style="normal" style:text-underline-style="none" fo:font-weight="normal" officeooo:rsid="0028fc64" fo:background-color="#ffffff" loext:char-shading-value="0" style:font-style-asian="normal" style:font-weight-asian="normal" style:font-name-complex="Times New Roman" style:font-style-complex="normal" style:font-weight-complex="normal"/>
    </style:style>
    <style:style style:name="T106" style:family="text">
      <style:text-properties style:use-window-font-color="true" style:text-position="0% 100%" fo:language="ru" fo:country="RU" fo:font-style="normal" style:text-underline-style="none" fo:font-weight="normal" officeooo:rsid="002a293c" fo:background-color="#ffffff" loext:char-shading-value="0" style:font-style-asian="normal" style:font-weight-asian="normal" style:font-name-complex="Times New Roman" style:font-style-complex="normal" style:font-weight-complex="normal"/>
    </style:style>
    <style:style style:name="T107" style:family="text">
      <style:text-properties style:use-window-font-color="true" style:text-position="0% 100%" fo:language="ru" fo:country="RU" fo:font-style="normal" style:text-underline-style="none" fo:font-weight="normal" officeooo:rsid="00274543" fo:background-color="#ffffff" loext:char-shading-value="0" style:font-style-asian="normal" style:font-weight-asian="normal" style:font-name-complex="Times New Roman" style:font-style-complex="normal" style:font-weight-complex="normal"/>
    </style:style>
    <style:style style:name="T108" style:family="text">
      <style:text-properties style:use-window-font-color="true" style:text-position="0% 100%" fo:language="ru" fo:country="RU" fo:font-style="normal" style:text-underline-style="none" fo:font-weight="normal" officeooo:rsid="001eaf43" fo:background-color="#ffffff" loext:char-shading-value="0" style:font-style-asian="normal" style:font-weight-asian="normal" style:font-name-complex="Times New Roman" style:font-style-complex="normal" style:font-weight-complex="normal"/>
    </style:style>
    <style:style style:name="T109" style:family="text">
      <style:text-properties style:use-window-font-color="true" style:text-position="0% 100%" fo:language="ru" fo:country="RU" fo:font-style="normal" style:text-underline-style="none" fo:font-weight="normal" officeooo:rsid="002e061d" fo:background-color="#ffffff" loext:char-shading-value="0" style:font-style-asian="normal" style:font-weight-asian="normal" style:font-name-complex="Times New Roman" style:font-style-complex="normal" style:font-weight-complex="normal"/>
    </style:style>
    <style:style style:name="T110" style:family="text">
      <style:text-properties style:use-window-font-color="true" style:text-position="0% 100%" fo:language="ru" fo:country="RU" fo:font-style="normal" style:text-underline-style="none" fo:font-weight="normal" officeooo:rsid="004a49d9" fo:background-color="#ffffff" loext:char-shading-value="0" style:font-style-asian="normal" style:font-weight-asian="normal" style:font-name-complex="Times New Roman" style:font-style-complex="normal" style:font-weight-complex="normal"/>
    </style:style>
    <style:style style:name="T111" style:family="text">
      <style:text-properties style:use-window-font-color="true" style:text-position="0% 100%" fo:language="ru" fo:country="RU" fo:font-style="normal" style:text-underline-style="none" fo:font-weight="normal" officeooo:rsid="00331e84" fo:background-color="#ffffff" loext:char-shading-value="0" style:font-style-asian="normal" style:font-weight-asian="normal" style:font-name-complex="Times New Roman" style:font-style-complex="normal" style:font-weight-complex="normal"/>
    </style:style>
    <style:style style:name="T112" style:family="text">
      <style:text-properties style:use-window-font-color="true" style:text-position="0% 100%" fo:language="ru" fo:country="RU" fo:font-style="normal" style:text-underline-style="none" fo:font-weight="normal" officeooo:rsid="0052a203" fo:background-color="#ffffff" loext:char-shading-value="0" style:font-style-asian="normal" style:font-weight-asian="normal" style:font-name-complex="Times New Roman" style:font-style-complex="normal" style:font-weight-complex="normal"/>
    </style:style>
    <style:style style:name="T113" style:family="text">
      <style:text-properties style:use-window-font-color="true" style:text-position="0% 100%" fo:language="ru" fo:country="RU" fo:font-style="normal" style:text-underline-style="none" fo:font-weight="normal" officeooo:rsid="00372e06" fo:background-color="#ffffff" loext:char-shading-value="0" style:font-style-asian="normal" style:font-weight-asian="normal" style:font-name-complex="Times New Roman" style:font-style-complex="normal" style:font-weight-complex="normal"/>
    </style:style>
    <style:style style:name="T114" style:family="text">
      <style:text-properties style:use-window-font-color="true" style:text-position="0% 100%" fo:language="ru" fo:country="RU" fo:font-style="normal" style:text-underline-style="none" fo:font-weight="normal" officeooo:rsid="0034343e" fo:background-color="#ffffff" loext:char-shading-value="0" style:font-style-asian="normal" style:font-weight-asian="normal" style:font-name-complex="Times New Roman" style:font-style-complex="normal" style:font-weight-complex="normal"/>
    </style:style>
    <style:style style:name="T115" style:family="text">
      <style:text-properties style:use-window-font-color="true" style:text-position="0% 100%" fo:language="ru" fo:country="RU" fo:font-style="normal" style:text-underline-style="none" fo:font-weight="normal" officeooo:rsid="003454d4" fo:background-color="#ffffff" loext:char-shading-value="0" style:font-style-asian="normal" style:font-weight-asian="normal" style:font-name-complex="Times New Roman" style:font-style-complex="normal" style:font-weight-complex="normal"/>
    </style:style>
    <style:style style:name="T116" style:family="text">
      <style:text-properties style:use-window-font-color="true" style:text-position="0% 100%" fo:language="ru" fo:country="RU" fo:font-style="normal" style:text-underline-style="none" fo:font-weight="normal" officeooo:rsid="003613e0" fo:background-color="#ffffff" loext:char-shading-value="0" style:font-style-asian="normal" style:font-weight-asian="normal" style:font-name-complex="Times New Roman" style:font-style-complex="normal" style:font-weight-complex="normal"/>
    </style:style>
    <style:style style:name="T117" style:family="text">
      <style:text-properties style:use-window-font-color="true" style:text-position="0% 100%" fo:language="ru" fo:country="RU" fo:font-style="normal" style:text-underline-style="none" fo:font-weight="normal" officeooo:rsid="002039f6" fo:background-color="#ffffff" loext:char-shading-value="0" style:font-style-asian="normal" style:font-weight-asian="normal" style:font-name-complex="Times New Roman" style:font-style-complex="normal" style:font-weight-complex="normal"/>
    </style:style>
    <style:style style:name="T118" style:family="text">
      <style:text-properties style:use-window-font-color="true" style:text-position="0% 100%" fo:language="ru" fo:country="RU" fo:font-style="normal" style:text-underline-style="none" fo:font-weight="normal" officeooo:rsid="002dfab8" fo:background-color="#ffffff" loext:char-shading-value="0" style:font-style-asian="normal" style:font-weight-asian="normal" style:font-name-complex="Times New Roman" style:font-style-complex="normal" style:font-weight-complex="normal"/>
    </style:style>
    <style:style style:name="T119" style:family="text">
      <style:text-properties style:use-window-font-color="true" style:text-position="0% 100%" fo:language="ru" fo:country="RU" fo:font-style="normal" style:text-underline-style="none" fo:font-weight="normal" officeooo:rsid="003849ef" fo:background-color="#ffffff" loext:char-shading-value="0" style:font-style-asian="normal" style:font-weight-asian="normal" style:font-name-complex="Times New Roman" style:font-style-complex="normal" style:font-weight-complex="normal"/>
    </style:style>
    <style:style style:name="T120" style:family="text">
      <style:text-properties style:use-window-font-color="true" style:text-position="0% 100%" fo:language="ru" fo:country="RU" fo:font-style="normal" style:text-underline-style="none" fo:font-weight="normal" officeooo:rsid="00398be7" fo:background-color="#ffffff" loext:char-shading-value="0" style:font-style-asian="normal" style:font-weight-asian="normal" style:font-name-complex="Times New Roman" style:font-style-complex="normal" style:font-weight-complex="normal"/>
    </style:style>
    <style:style style:name="T121" style:family="text">
      <style:text-properties style:use-window-font-color="true" style:text-position="0% 100%" fo:language="ru" fo:country="RU" fo:font-style="normal" style:text-underline-style="none" fo:font-weight="normal" fo:background-color="#ffffff" loext:char-shading-value="0"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122" style:family="text">
      <style:text-properties style:use-window-font-color="true" style:text-position="0% 100%" fo:language="ru" fo:country="RU" fo:font-style="normal" style:text-underline-style="none" fo:font-weight="normal" officeooo:rsid="002658a2" fo:background-color="#ffffff" loext:char-shading-value="0"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123" style:family="text">
      <style:text-properties style:use-window-font-color="true" style:text-position="0% 100%" fo:language="ru" fo:country="RU" fo:font-style="normal" style:text-underline-style="none" fo:font-weight="normal" officeooo:rsid="0041deb2" fo:background-color="#ffffff" loext:char-shading-value="0"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124" style:family="text">
      <style:text-properties style:use-window-font-color="true" style:text-position="0% 100%" fo:language="ru" fo:country="RU" fo:font-style="normal" style:text-underline-style="none" fo:font-weight="normal" officeooo:rsid="00313745" fo:background-color="#ffffff" loext:char-shading-value="0"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125" style:family="text">
      <style:text-properties style:use-window-font-color="true" style:text-position="0% 100%" fo:language="ru" fo:country="RU" fo:font-style="normal" style:text-underline-style="none" fo:font-weight="normal" officeooo:rsid="00507cf4" fo:background-color="#ffffff" loext:char-shading-value="0"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126" style:family="text">
      <style:text-properties style:use-window-font-color="true" style:text-position="0% 100%" fo:language="ru" fo:country="RU" fo:font-style="normal" style:text-underline-style="none" fo:font-weight="normal" officeooo:rsid="00279cf0" fo:background-color="#ffffff" loext:char-shading-value="0"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127" style:family="text">
      <style:text-properties style:use-window-font-color="true" style:text-position="0% 100%" fo:language="ru" fo:country="RU" fo:font-style="normal" style:text-underline-style="none" fo:font-weight="normal" officeooo:rsid="0021764c" fo:background-color="#ffffff" loext:char-shading-value="0"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128" style:family="text">
      <style:text-properties style:use-window-font-color="true" style:text-position="0% 100%" fo:language="ru" fo:country="RU" fo:font-style="normal" style:text-underline-style="none" fo:font-weight="normal" fo:background-color="#ffffff" loext:char-shading-value="0" style:font-name-asian="Times New Roman" style:language-asian="en" style:country-asian="US" style:font-style-asian="normal" style:font-weight-asian="normal" style:font-name-complex="Arial1" style:language-complex="ar" style:country-complex="SA" style:font-style-complex="normal" style:font-weight-complex="normal"/>
    </style:style>
    <style:style style:name="T129" style:family="text">
      <style:text-properties style:use-window-font-color="true" style:text-position="0% 100%" fo:language="ru" fo:country="RU"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0" style:family="text">
      <style:text-properties style:use-window-font-color="true" style:text-position="0% 100%" fo:language="ru" fo:country="RU" fo:font-style="normal" style:text-underline-style="none" fo:font-weight="normal" officeooo:rsid="002b6e3d"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 style:family="text">
      <style:text-properties style:use-window-font-color="true" style:text-position="0% 100%" fo:language="ru" fo:country="RU" fo:font-style="normal" style:text-underline-style="none" fo:font-weight="normal" officeooo:rsid="002c6739"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 style:family="text">
      <style:text-properties style:use-window-font-color="true" style:text-position="0% 100%" fo:language="ru" fo:country="RU" fo:font-style="normal" style:text-underline-style="none" fo:font-weight="normal" fo:background-color="#ffffff" loext:char-shading-value="0" style:font-name-asian="Times New Roman"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T133" style:family="text">
      <style:text-properties style:use-window-font-color="true" style:text-position="0% 100%" fo:language="ru" fo:country="RU" fo:font-style="normal" style:text-underline-style="none" fo:font-weight="normal" officeooo:rsid="0023f0cc" fo:background-color="#ffffff" loext:char-shading-value="0" style:font-name-asian="Times New Roman"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T134" style:family="text">
      <style:text-properties style:use-window-font-color="true" style:text-position="0% 100%" fo:language="ru" fo:country="RU" fo:font-style="normal" style:text-underline-style="none" fo:font-weight="normal" fo:background-color="#ffffff" loext:char-shading-value="0"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35" style:family="text">
      <style:text-properties style:use-window-font-color="true" style:text-position="0% 100%" fo:language="ru" fo:country="RU" fo:font-style="normal" style:text-underline-style="none" fo:font-weight="normal" officeooo:rsid="003d1923" fo:background-color="#ffffff" loext:char-shading-value="0"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36" style:family="text">
      <style:text-properties style:use-window-font-color="true" style:text-position="0% 100%" fo:language="ru" fo:country="RU" fo:font-style="normal" style:text-underline-style="none" fo:font-weight="normal" officeooo:rsid="00434c08" fo:background-color="#ffffff" loext:char-shading-value="0"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37" style:family="text">
      <style:text-properties style:use-window-font-color="true" style:text-position="0% 100%" fo:language="ru" fo:country="RU" fo:font-style="normal" style:text-underline-style="none" fo:font-weight="normal" officeooo:rsid="004f5b9b" fo:background-color="#ffffff" loext:char-shading-value="0"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38" style:family="text">
      <style:text-properties style:use-window-font-color="true" style:text-position="0% 100%" fo:language="ru" fo:country="RU" fo:font-style="normal" style:text-underline-style="none" fo:font-weight="normal" officeooo:rsid="004494ba" fo:background-color="#ffffff" loext:char-shading-value="0"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39" style:family="text">
      <style:text-properties style:use-window-font-color="true" style:text-position="0% 100%" fo:language="ru" fo:country="RU" fo:font-style="normal" style:text-underline-style="none" fo:font-weight="normal" officeooo:rsid="002946ea" style:font-style-asian="normal" style:font-weight-asian="normal" style:font-name-complex="Times New Roman" style:font-style-complex="normal" style:font-weight-complex="normal"/>
    </style:style>
    <style:style style:name="T140" style:family="text">
      <style:text-properties style:use-window-font-color="true" style:text-position="0% 100%" fo:language="ru" fo:country="RU" fo:font-style="normal" style:text-underline-style="none" fo:font-weight="normal" officeooo:rsid="002a0bf6" style:font-style-asian="normal" style:font-weight-asian="normal" style:font-name-complex="Times New Roman" style:font-style-complex="normal" style:font-weight-complex="normal"/>
    </style:style>
    <style:style style:name="T141" style:family="text">
      <style:text-properties style:use-window-font-color="true" style:text-position="0% 100%" fo:language="ru" fo:country="RU" fo:font-style="normal" style:text-underline-style="none" fo:font-weight="normal" officeooo:rsid="002215e3" style:font-style-asian="normal" style:font-weight-asian="normal" style:font-name-complex="Times New Roman" style:font-style-complex="normal" style:font-weight-complex="normal"/>
    </style:style>
    <style:style style:name="T142" style:family="text">
      <style:text-properties style:use-window-font-color="true" style:text-position="0% 100%" fo:language="ru" fo:country="RU" fo:font-style="normal" style:text-underline-style="none" fo:font-weight="normal" officeooo:rsid="0033eb86" style:font-style-asian="normal" style:font-weight-asian="normal" style:font-name-complex="Times New Roman" style:font-style-complex="normal" style:font-weight-complex="normal"/>
    </style:style>
    <style:style style:name="T143" style:family="text">
      <style:text-properties style:use-window-font-color="true" style:text-position="0% 100%" fo:language="ru" fo:country="RU" fo:font-style="normal" style:text-underline-style="none" fo:font-weight="normal" officeooo:rsid="0037f211" style:font-style-asian="normal" style:font-weight-asian="normal" style:font-name-complex="Times New Roman" style:font-style-complex="normal" style:font-weight-complex="normal"/>
    </style:style>
    <style:style style:name="T144" style:family="text">
      <style:text-properties style:use-window-font-color="true" style:text-position="0% 100%" fo:language="ru" fo:country="RU" fo:font-style="normal" style:text-underline-style="none" fo:font-weight="normal" officeooo:rsid="002a213a" style:font-style-asian="normal" style:font-weight-asian="normal" style:font-name-complex="Times New Roman" style:font-style-complex="normal" style:font-weight-complex="normal"/>
    </style:style>
    <style:style style:name="T145" style:family="text">
      <style:text-properties style:use-window-font-color="true" style:text-position="0% 100%" fo:language="ru" fo:country="RU" fo:font-style="normal" style:text-underline-style="none" fo:font-weight="normal" officeooo:rsid="0022cdc8" style:font-style-asian="normal" style:font-weight-asian="normal" style:font-name-complex="Times New Roman" style:font-style-complex="normal" style:font-weight-complex="normal"/>
    </style:style>
    <style:style style:name="T146" style:family="text">
      <style:text-properties style:use-window-font-color="true" style:text-position="0% 100%" fo:language="ru" fo:country="RU" fo:font-style="normal" style:text-underline-style="none" fo:font-weight="normal" officeooo:rsid="0034aca7" style:font-style-asian="normal" style:font-weight-asian="normal" style:font-name-complex="Times New Roman" style:font-style-complex="normal" style:font-weight-complex="normal"/>
    </style:style>
    <style:style style:name="T147" style:family="text">
      <style:text-properties style:use-window-font-color="true" style:text-position="0% 100%" fo:language="ru" fo:country="RU" fo:font-style="normal" style:text-underline-style="none" fo:font-weight="normal" officeooo:rsid="004bdb57" style:font-style-asian="normal" style:font-weight-asian="normal" style:font-name-complex="Times New Roman" style:font-style-complex="normal" style:font-weight-complex="normal"/>
    </style:style>
    <style:style style:name="T148" style:family="text">
      <style:text-properties style:use-window-font-color="true" style:text-position="0% 100%" fo:language="ru" fo:country="RU" fo:font-style="normal" style:text-underline-style="none" fo:font-weight="normal" officeooo:rsid="004b12f7" style:font-style-asian="normal" style:font-weight-asian="normal" style:font-name-complex="Times New Roman" style:font-style-complex="normal" style:font-weight-complex="normal"/>
    </style:style>
    <style:style style:name="T149" style:family="text">
      <style:text-properties style:use-window-font-color="true" style:text-position="0% 100%" fo:language="ru" fo:country="RU" fo:font-style="normal" style:text-underline-style="none" fo:font-weight="normal" officeooo:rsid="002c7857" style:font-style-asian="normal" style:font-weight-asian="normal" style:font-name-complex="Times New Roman" style:font-style-complex="normal" style:font-weight-complex="normal"/>
    </style:style>
    <style:style style:name="T150" style:family="text">
      <style:text-properties style:use-window-font-color="true" style:text-position="0% 100%" fo:language="ru" fo:country="RU" fo:font-style="normal" style:text-underline-style="none" fo:font-weight="normal" officeooo:rsid="002e2dd5" style:font-style-asian="normal" style:font-weight-asian="normal" style:font-name-complex="Times New Roman" style:font-style-complex="normal" style:font-weight-complex="normal"/>
    </style:style>
    <style:style style:name="T151" style:family="text">
      <style:text-properties style:use-window-font-color="true" style:text-position="0% 100%" fo:language="ru" fo:country="RU" fo:font-style="normal" style:text-underline-style="none" fo:font-weight="normal" officeooo:rsid="003ebec1" style:font-style-asian="normal" style:font-weight-asian="normal" style:font-name-complex="Times New Roman" style:font-style-complex="normal" style:font-weight-complex="normal"/>
    </style:style>
    <style:style style:name="T152" style:family="text">
      <style:text-properties style:use-window-font-color="true" style:text-position="0% 100%" fo:language="ru" fo:country="RU" fo:font-style="normal" style:text-underline-style="none" fo:font-weight="normal" officeooo:rsid="003b4f61" style:font-style-asian="normal" style:font-weight-asian="normal" style:font-name-complex="Times New Roman" style:font-style-complex="normal" style:font-weight-complex="normal"/>
    </style:style>
    <style:style style:name="T153" style:family="text">
      <style:text-properties style:use-window-font-color="true" style:text-position="0% 100%" fo:language="ru" fo:country="RU" fo:font-style="normal" style:text-underline-style="none" fo:font-weight="normal" officeooo:rsid="002fd4f1" style:font-style-asian="normal" style:font-weight-asian="normal" style:font-name-complex="Times New Roman" style:font-style-complex="normal" style:font-weight-complex="normal"/>
    </style:style>
    <style:style style:name="T154" style:family="text">
      <style:text-properties style:use-window-font-color="true" style:text-position="0% 100%" fo:language="ru" fo:country="RU" fo:font-style="normal" style:text-underline-style="none" fo:font-weight="normal" officeooo:rsid="00356b17" style:font-style-asian="normal" style:font-weight-asian="normal" style:font-name-complex="Times New Roman" style:font-style-complex="normal" style:font-weight-complex="normal"/>
    </style:style>
    <style:style style:name="T155" style:family="text">
      <style:text-properties style:use-window-font-color="true" style:text-position="0% 100%" fo:language="ru" fo:country="RU" fo:font-style="normal" style:text-underline-style="none" fo:font-weight="normal" officeooo:rsid="00434c08" style:font-style-asian="normal" style:font-weight-asian="normal" style:font-name-complex="Times New Roman" style:font-style-complex="normal" style:font-weight-complex="normal"/>
    </style:style>
    <style:style style:name="T156" style:family="text">
      <style:text-properties style:use-window-font-color="true" style:text-position="0% 100%" fo:language="ru" fo:country="RU" fo:font-style="normal" style:text-underline-style="none" fo:font-weight="normal" officeooo:rsid="004c1fcf" style:font-style-asian="normal" style:font-weight-asian="normal" style:font-name-complex="Times New Roman" style:font-style-complex="normal" style:font-weight-complex="normal"/>
    </style:style>
    <style:style style:name="T157" style:family="text">
      <style:text-properties style:use-window-font-color="true" style:text-position="0% 100%" fo:language="ru" fo:country="RU" fo:font-style="normal" style:text-underline-style="none" fo:font-weight="normal"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158" style:family="text">
      <style:text-properties style:use-window-font-color="true" style:text-position="0% 100%" fo:language="ru" fo:country="RU" fo:font-style="normal" style:text-underline-style="none" fo:font-weight="normal" officeooo:rsid="002e04c7"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159" style:family="text">
      <style:text-properties style:use-window-font-color="true" style:text-position="0% 100%" fo:language="ru" fo:country="RU" style:text-underline-style="none" style:letter-kerning="true" fo:background-color="#ffffff" loext:char-shading-value="0" style:font-name-asian="Times New Roman" style:font-size-asian="14pt" style:language-asian="en" style:country-asian="US" style:font-name-complex="Times New Roman" style:font-size-complex="14pt" style:language-complex="ar" style:country-complex="SA"/>
    </style:style>
    <style:style style:name="T160" style:family="text">
      <style:text-properties style:use-window-font-color="true" style:text-position="0% 100%" fo:language="ru" fo:country="RU" style:text-underline-style="none" officeooo:rsid="00369e9a" style:letter-kerning="true" fo:background-color="#ffffff" loext:char-shading-value="0" style:font-name-asian="Times New Roman" style:font-size-asian="14pt" style:language-asian="en" style:country-asian="US" style:font-name-complex="Times New Roman" style:font-size-complex="14pt" style:language-complex="ar" style:country-complex="SA"/>
    </style:style>
    <style:style style:name="T161" style:family="text">
      <style:text-properties style:use-window-font-color="true" style:text-position="0% 100%" fo:language="ru" fo:country="RU" style:text-underline-style="none" officeooo:rsid="003723d5" style:letter-kerning="true" fo:background-color="#ffffff" loext:char-shading-value="0" style:font-name-asian="Times New Roman" style:font-size-asian="14pt" style:language-asian="en" style:country-asian="US" style:font-name-complex="Times New Roman" style:font-size-complex="14pt" style:language-complex="ar" style:country-complex="SA"/>
    </style:style>
    <style:style style:name="T162" style:family="text">
      <style:text-properties style:use-window-font-color="true" style:text-position="0% 100%" fo:language="ru" fo:country="RU" style:text-underline-style="none" officeooo:rsid="004f5b9b" style:letter-kerning="true" fo:background-color="#ffffff" loext:char-shading-value="0" style:font-name-asian="Times New Roman" style:font-size-asian="14pt" style:language-asian="en" style:country-asian="US" style:font-name-complex="Times New Roman" style:font-size-complex="14pt" style:language-complex="ar" style:country-complex="SA"/>
    </style:style>
    <style:style style:name="T163" style:family="text">
      <style:text-properties style:use-window-font-color="true" style:text-position="0% 100%" fo:language="ru" fo:country="RU" style:text-underline-style="none" officeooo:rsid="0051c4ae" style:letter-kerning="true" fo:background-color="#ffffff" loext:char-shading-value="0" style:font-name-asian="Times New Roman" style:font-size-asian="14pt" style:language-asian="en" style:country-asian="US" style:font-name-complex="Times New Roman" style:font-size-complex="14pt" style:language-complex="ar" style:country-complex="SA"/>
    </style:style>
    <style:style style:name="T164" style:family="text">
      <style:text-properties style:use-window-font-color="true" style:text-position="0% 100%" style:font-name="Times New Roman" fo:font-size="14pt" fo:language="ru" fo:country="RU" fo:font-style="normal" style:text-underline-style="none" fo:font-weight="normal" officeooo:rsid="000eb120"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65" style:family="text">
      <style:text-properties style:use-window-font-color="true" style:text-position="0% 100%" style:font-name="Times New Roman" fo:font-size="14pt" fo:language="ru" fo:country="RU" fo:font-style="normal" style:text-underline-style="none" fo:font-weight="normal" officeooo:rsid="005475c5"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66" style:family="text">
      <style:text-properties style:use-window-font-color="true" style:text-position="0% 100%" style:font-name="Times New Roman" fo:font-size="14pt" fo:language="ru" fo:country="RU" fo:font-style="normal" style:text-underline-style="none" fo:font-weight="normal" officeooo:rsid="001ab495"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67" style:family="text">
      <style:text-properties style:use-window-font-color="true" style:text-position="0% 100%" style:font-name="Times New Roman" fo:font-size="14pt" fo:language="ru" fo:country="RU" fo:font-style="normal" style:text-underline-style="none" fo:font-weight="normal" officeooo:rsid="002adfe3"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68" style:family="text">
      <style:text-properties style:use-window-font-color="true" style:text-position="0% 100%" style:font-name="Times New Roman" fo:font-size="14pt" fo:language="ru" fo:country="RU" fo:font-style="normal" style:text-underline-style="none" fo:font-weight="normal" officeooo:rsid="00399414"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69" style:family="text">
      <style:text-properties style:use-window-font-color="true" style:text-position="0% 100%" style:font-name="Times New Roman" fo:font-size="14pt" fo:language="ru" fo:country="RU" fo:font-style="normal" style:text-underline-style="none" fo:font-weight="normal" style:letter-kerning="true"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70" style:family="text">
      <style:text-properties style:use-window-font-color="true" style:text-position="0% 100%" style:font-name="Times New Roman" fo:font-size="14pt" fo:language="ru" fo:country="RU" fo:font-style="normal" style:text-underline-style="none" fo:font-weight="normal" officeooo:rsid="002510be" style:letter-kerning="true"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71" style:family="text">
      <style:text-properties style:use-window-font-color="true" style:text-position="0% 100%" style:font-name="Times New Roman" fo:font-size="14pt" fo:language="ru" fo:country="RU" fo:font-style="normal" style:text-underline-style="none" fo:font-weight="normal" officeooo:rsid="002645aa" style:letter-kerning="true"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72" style:family="text">
      <style:text-properties fo:color="#000000"/>
    </style:style>
    <style:style style:name="T173" style:family="text">
      <style:text-properties fo:color="#000000" style:text-outline="false" style:text-line-through-style="none" style:text-line-through-type="none" style:text-position="0% 100%" fo:font-style="normal" fo:text-shadow="none" officeooo:rsid="001daaf1" fo:background-color="transparent" loext:char-shading-value="0" style:font-name-asian="Times New Roman" style:font-style-asian="normal" style:font-name-complex="Arial1" style:language-complex="ar" style:country-complex="SA" style:font-style-complex="normal" style:text-emphasize="none"/>
    </style:style>
    <style:style style:name="T174" style:family="text">
      <style:text-properties fo:color="#000000" style:text-outline="false" style:text-line-through-style="none" style:text-line-through-type="none" style:text-position="0% 100%" fo:font-style="normal" fo:text-shadow="none" officeooo:rsid="001daaf1" style:font-name-asian="Times New Roman" style:font-style-asian="normal" style:font-name-complex="Arial1" style:language-complex="ar" style:country-complex="SA" style:font-style-complex="normal" style:text-emphasize="none"/>
    </style:style>
    <style:style style:name="T175" style:family="text">
      <style:text-properties fo:color="#000000" style:text-outline="false" style:text-line-through-style="none" style:text-line-through-type="none" style:text-position="0% 100%" fo:font-style="normal" fo:text-shadow="none" officeooo:rsid="00205f60" style:font-name-asian="Times New Roman" style:font-style-asian="normal" style:font-name-complex="Arial1" style:language-complex="ar" style:country-complex="SA" style:font-style-complex="normal" style:text-emphasize="none"/>
    </style:style>
    <style:style style:name="T176" style:family="text">
      <style:text-properties fo:color="#000000" style:font-name="Times New Roman" fo:font-size="14pt" fo:background-color="#ffffff" loext:char-shading-value="0" style:font-size-asian="14pt" style:font-size-complex="14pt"/>
    </style:style>
    <style:style style:name="T177" style:family="text">
      <style:text-properties fo:color="#000000" style:font-name="Times New Roman" fo:font-size="14pt" style:font-size-asian="14pt" style:font-size-complex="14pt"/>
    </style:style>
    <style:style style:name="T178" style:family="text">
      <style:text-properties fo:color="#000000" style:font-name="Times New Roman" fo:font-size="14pt" officeooo:rsid="005c766a" style:font-size-asian="14pt" style:font-size-complex="14pt"/>
    </style:style>
    <style:style style:name="T179" style:family="text">
      <style:text-properties fo:color="#000000" fo:language="ru" fo:country="RU" fo:font-style="normal" style:text-underline-style="none" fo:font-weight="normal" fo:background-color="#ffffff" loext:char-shading-value="0" style:font-size-asian="14pt" style:language-asian="zxx" style:country-asian="none" style:font-style-asian="normal" style:font-weight-asian="normal" style:font-name-complex="Arial1" style:font-size-complex="14pt" style:font-style-complex="normal" style:font-weight-complex="normal"/>
    </style:style>
    <style:style style:name="T180" style:family="text">
      <style:text-properties fo:color="#000000" fo:language="ru" fo:country="RU" fo:font-style="normal" style:text-underline-style="none" fo:font-weight="normal" officeooo:rsid="00301df4" fo:background-color="#ffffff" loext:char-shading-value="0" style:font-size-asian="14pt" style:language-asian="zxx" style:country-asian="none" style:font-style-asian="normal" style:font-weight-asian="normal" style:font-name-complex="Arial1" style:font-size-complex="14pt" style:font-style-complex="normal" style:font-weight-complex="normal"/>
    </style:style>
    <style:style style:name="T181" style:family="text">
      <style:text-properties fo:color="#000000" fo:language="ru" fo:country="RU" fo:font-style="normal" style:text-underline-style="none" fo:font-weight="normal" officeooo:rsid="004b12f7" fo:background-color="#ffffff" loext:char-shading-value="0" style:font-size-asian="14pt" style:language-asian="zxx" style:country-asian="none" style:font-style-asian="normal" style:font-weight-asian="normal" style:font-name-complex="Arial1" style:font-size-complex="14pt" style:font-style-complex="normal" style:font-weight-complex="normal"/>
    </style:style>
    <style:style style:name="T182" style:family="text">
      <style:text-properties fo:color="#000000" fo:language="ru" fo:country="RU" fo:font-style="normal" style:text-underline-style="none" fo:font-weight="normal" officeooo:rsid="002946ea" fo:background-color="#ffffff" loext:char-shading-value="0" style:font-size-asian="14pt" style:language-asian="zxx" style:country-asian="none" style:font-style-asian="normal" style:font-weight-asian="normal" style:font-name-complex="Arial1" style:font-size-complex="14pt" style:font-style-complex="normal" style:font-weight-complex="normal"/>
    </style:style>
    <style:style style:name="T183" style:family="text">
      <style:text-properties fo:color="#000000" fo:language="ru" fo:country="RU" fo:font-style="normal" style:text-underline-style="none" fo:font-weight="normal" officeooo:rsid="00523f64" fo:background-color="#ffffff" loext:char-shading-value="0" style:font-size-asian="14pt" style:language-asian="zxx" style:country-asian="none" style:font-style-asian="normal" style:font-weight-asian="normal" style:font-name-complex="Arial1" style:font-size-complex="14pt" style:font-style-complex="normal" style:font-weight-complex="normal"/>
    </style:style>
    <style:style style:name="T184" style:family="text">
      <style:text-properties fo:color="#000000" fo:language="en" fo:country="US" fo:font-style="normal" style:text-underline-style="none" fo:font-weight="normal" fo:background-color="#ffffff" loext:char-shading-value="0" style:font-size-asian="14pt" style:language-asian="zxx" style:country-asian="none" style:font-style-asian="normal" style:font-weight-asian="normal" style:font-name-complex="Arial1" style:font-size-complex="14pt" style:font-style-complex="normal" style:font-weight-complex="normal"/>
    </style:style>
    <style:style style:name="T185"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00eb120" style:font-name-asian="Arial2" style:font-size-asian="14pt" style:language-asian="zxx" style:country-asian="none" style:font-style-asian="normal" style:font-weight-asian="normal" style:font-name-complex="Arial2" style:font-size-complex="14pt" style:language-complex="ar" style:country-complex="SA" style:font-style-complex="normal" style:font-weight-complex="normal"/>
    </style:style>
    <style:style style:name="T186"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027c979" style:font-name-asian="Arial2" style:font-size-asian="14pt" style:language-asian="zxx" style:country-asian="none" style:font-style-asian="normal" style:font-weight-asian="normal" style:font-name-complex="Arial2" style:font-size-complex="14pt" style:language-complex="ar" style:country-complex="SA" style:font-style-complex="normal" style:font-weight-complex="normal"/>
    </style:style>
    <style:style style:name="T187"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05475c5" style:font-name-asian="Arial2" style:font-size-asian="14pt" style:language-asian="zxx" style:country-asian="none" style:font-style-asian="normal" style:font-weight-asian="normal" style:font-name-complex="Arial2" style:font-size-complex="14pt" style:language-complex="ar" style:country-complex="SA" style:font-style-complex="normal" style:font-weight-complex="normal"/>
    </style:style>
    <style:style style:name="T188" style:family="text">
      <style:text-properties fo:color="#000000" fo:background-color="#ffffff" loext:char-shading-value="0"/>
    </style:style>
    <style:style style:name="T189" style:family="text">
      <style:text-properties fo:color="#000000" officeooo:rsid="005c766a" fo:background-color="#ffffff" loext:char-shading-value="0"/>
    </style:style>
    <style:style style:name="T190" style:family="text">
      <style:text-properties fo:color="#000000" fo:font-style="italic" style:font-style-asian="italic" style:font-style-complex="italic"/>
    </style:style>
    <style:style style:name="T191" style:family="text">
      <style:text-properties fo:color="#000000" fo:font-style="italic" officeooo:rsid="0008a6e5" style:font-style-asian="italic" style:font-style-complex="italic"/>
    </style:style>
    <style:style style:name="T192" style:family="text">
      <style:text-properties officeooo:rsid="00018b45"/>
    </style:style>
    <style:style style:name="T193" style:family="text">
      <style:text-properties officeooo:rsid="0008a6e5"/>
    </style:style>
    <style:style style:name="T194" style:family="text">
      <style:text-properties officeooo:rsid="000ed07d"/>
    </style:style>
    <style:style style:name="T195" style:family="text">
      <style:text-properties officeooo:rsid="000f9bac"/>
    </style:style>
    <style:style style:name="T196" style:family="text">
      <style:text-properties officeooo:rsid="000fbaf9"/>
    </style:style>
    <style:style style:name="T197" style:family="text">
      <style:text-properties fo:color="#800000" style:text-position="0% 100%" fo:language="ru" fo:country="RU" style:text-underline-style="none" fo:font-weight="normal" officeooo:rsid="001953d9" fo:background-color="transparent" loext:char-shading-value="0" style:font-name-asian="Times New Roman" style:font-size-asian="14.6999998092651pt" style:language-asian="zxx" style:country-asian="none" style:font-weight-asian="normal" style:font-name-complex="Arial1" style:font-size-complex="16.7999992370605pt" style:language-complex="ar" style:country-complex="SA" style:font-weight-complex="normal"/>
    </style:style>
    <style:style style:name="T198" style:family="text">
      <style:text-properties fo:color="#800000" style:text-position="0% 100%" fo:language="ru" fo:country="RU" style:text-underline-style="none" fo:font-weight="normal" officeooo:rsid="0021764c" fo:background-color="transparent" loext:char-shading-value="0" style:font-name-asian="Times New Roman" style:font-size-asian="14.6999998092651pt" style:language-asian="zxx" style:country-asian="none" style:font-weight-asian="normal" style:font-name-complex="Arial1" style:font-size-complex="16.7999992370605pt" style:language-complex="ar" style:country-complex="SA" style:font-weight-complex="normal"/>
    </style:style>
    <style:style style:name="T199" style:family="text">
      <style:text-properties fo:font-weight="bold" style:font-weight-asian="bold" style:font-weight-complex="bold"/>
    </style:style>
    <style:style style:name="T200" style:family="text">
      <style:text-properties officeooo:rsid="0015919b"/>
    </style:style>
    <style:style style:name="T201" style:family="text">
      <style:text-properties fo:font-variant="normal" fo:text-transform="none" fo:color="#000000" style:font-name="Times New Roman" fo:font-size="14pt" fo:letter-spacing="normal" fo:language="ru" fo:country="RU" fo:font-style="normal" fo:font-weight="normal" fo:background-color="transparent" loext:char-shading-value="0" style:font-size-asian="14pt" style:font-style-asian="normal" style:font-weight-asian="normal" style:font-name-complex="Arial1" style:font-size-complex="14pt" style:font-style-complex="normal" style:font-weight-complex="normal" style:text-scale="100%"/>
    </style:style>
    <style:style style:name="T202" style:family="text">
      <style:text-properties fo:font-variant="normal" fo:text-transform="none" fo:color="#000000" fo:letter-spacing="normal" fo:language="ru" fo:country="RU" fo:font-weight="normal" style:font-weight-asian="normal" style:font-weight-complex="normal"/>
    </style:style>
    <style:style style:name="T203" style:family="text">
      <style:text-properties fo:font-variant="normal" fo:text-transform="none" fo:color="#000000" fo:letter-spacing="normal" fo:language="ru" fo:country="RU" fo:font-weight="normal" officeooo:rsid="00205f60" style:font-weight-asian="normal" style:font-weight-complex="normal"/>
    </style:style>
    <style:style style:name="T204"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205" style:family="text">
      <style:text-properties fo:font-variant="normal" fo:text-transform="none" fo:color="#000000" fo:letter-spacing="normal" fo:language="ru" fo:country="RU" fo:font-style="normal" fo:font-weight="normal" style:font-size-asian="14pt" style:font-style-asian="normal" style:font-weight-asian="normal" style:font-size-complex="14pt" style:font-style-complex="normal" style:font-weight-complex="normal"/>
    </style:style>
    <style:style style:name="T206" style:family="text">
      <style:text-properties fo:font-variant="normal" fo:text-transform="none" fo:color="#000000" fo:letter-spacing="normal" fo:language="en" fo:country="US" fo:font-weight="normal" style:font-weight-asian="normal" style:font-weight-complex="normal"/>
    </style:style>
    <style:style style:name="T207" style:family="text">
      <style:text-properties fo:font-variant="normal" fo:text-transform="none" fo:color="#000000" fo:letter-spacing="normal" fo:language="en" fo:country="US" fo:font-style="normal" fo:font-weight="normal" style:font-size-asian="14pt" style:font-style-asian="normal" style:font-weight-asian="normal" style:font-size-complex="14pt" style:font-style-complex="normal" style:font-weight-complex="normal"/>
    </style:style>
    <style:style style:name="T208" style:family="text">
      <style:text-properties fo:font-variant="normal" fo:text-transform="none" style:use-window-font-color="true"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font-style-asian="normal" style:font-weight-asian="normal" style:font-name-complex="Arial1" style:font-size-complex="14pt" style:language-complex="ar" style:country-complex="SA" style:font-style-complex="normal" style:font-weight-complex="normal" style:text-scale="100%" loext:padding="0cm" loext:border="none"/>
    </style:style>
    <style:style style:name="T209" style:family="text">
      <style:text-properties fo:font-variant="normal" fo:text-transform="none" style:use-window-font-color="true"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text-scale="100%" loext:padding="0cm" loext:border="none"/>
    </style:style>
    <style:style style:name="T210" style:family="text">
      <style:text-properties fo:font-variant="normal" fo:text-transform="none" style:use-window-font-color="true"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Times New Roman" style:font-size-asian="14.6999998092651pt" style:font-style-asian="normal" style:font-weight-asian="normal" style:font-name-complex="Arial1" style:font-size-complex="16.7999992370605pt" style:language-complex="ar" style:country-complex="SA" style:font-style-complex="normal" style:font-weight-complex="normal" style:text-scale="100%" loext:padding="0cm" loext:border="none"/>
    </style:style>
    <style:style style:name="T211" style:family="text">
      <style:text-properties officeooo:rsid="001daaf1"/>
    </style:style>
    <style:style style:name="T212" style:family="text">
      <style:text-properties officeooo:rsid="00205f60"/>
    </style:style>
    <style:style style:name="T213" style:family="text">
      <style:text-properties officeooo:rsid="00170074"/>
    </style:style>
    <style:style style:name="T214" style:family="text">
      <style:text-properties officeooo:rsid="0047b3a0"/>
    </style:style>
    <style:style style:name="T215" style:family="text">
      <style:text-properties fo:font-style="normal" fo:font-weight="normal" style:font-style-asian="normal" style:font-weight-asian="normal" style:font-style-complex="normal" style:font-weight-complex="normal"/>
    </style:style>
    <style:style style:name="T216" style:family="text">
      <style:text-properties fo:font-style="normal" fo:font-weight="normal" officeooo:rsid="0058f80b" fo:background-color="#ffffff" loext:char-shading-value="0" style:font-style-asian="normal" style:font-weight-asian="normal" style:font-style-complex="normal" style:font-weight-complex="normal"/>
    </style:style>
    <style:style style:name="T217" style:family="text">
      <style:text-properties officeooo:rsid="00493e77"/>
    </style:style>
    <style:style style:name="T218" style:family="text">
      <style:text-properties officeooo:rsid="0027db00"/>
    </style:style>
    <style:style style:name="T219" style:family="text">
      <style:text-properties officeooo:rsid="00294e5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ОТЧЁТ</text:p>
      <text:p text:style-name="P3">о работе управления экономики, инвестиций, развития предпринимательства, потребительского рынка и услуг</text:p>
      <text:p text:style-name="P59">за 201<text:span text:style-name="T196">9</text:span> год</text:p>
      <text:p text:style-name="P6"/>
      <text:p text:style-name="P27">Основными задачами Управления являются:</text:p>
      <text:list xml:id="list792699798" text:style-name="L1">
        <text:list-item>
          <text:p text:style-name="P62">разработка и осуществление мер по обеспечению комплексного социально – экономического развития территории;</text:p>
        </text:list-item>
        <text:list-item>
          <text:p text:style-name="P62">организация разработки прогноза социально – экономического развития, муниципальных программ;</text:p>
        </text:list-item>
        <text:list-item>
          <text:p text:style-name="P63">подготовка предложений и реализация мер по улучшению инвестиционного климата в городе Владимире;</text:p>
        </text:list-item>
        <text:list-item>
          <text:p text:style-name="P63">содействие развитию конкуренции, оценке регулирующего воздействия;</text:p>
        </text:list-item>
        <text:list-item>
          <text:p text:style-name="P63">содействие развитию малого и среднего предпринимательства;</text:p>
        </text:list-item>
        <text:list-item>
          <text:p text:style-name="P63">создание условий, необходимых для устойчивого обеспечения населения продовольственными и непродовольственными товарами, услугами общественного питания и бытового обслуживания;</text:p>
        </text:list-item>
        <text:list-item>
          <text:p text:style-name="P63">мониторинг и планирование экономической деятельности муниципальных предприятий города Владимира; </text:p>
        </text:list-item>
        <text:list-item>
          <text:p text:style-name="P63">координация деятельности муниципальных предприятий и муниципальных учреждений по направлению деятельности Управления;</text:p>
        </text:list-item>
        <text:list-item>
          <text:p text:style-name="P64">обеспечение реализации государственной политики в сфере трудовых отношений.</text:p>
        </text:list-item>
      </text:list>
      <text:p text:style-name="P10">1. Отдел экономики и прогнозирования.</text:p>
      <text:p text:style-name="P8">Составлен сводный отчет о выполнении Комплексного плана мероприятий социально-экономического развития муниципального образования город Владимир за 201<text:span text:style-name="T194">8</text:span> год. </text:p>
      <text:p text:style-name="P8">Подготовлен отчет Совету народных депутатов города Владимира о результатах деятельности администрации города за 201<text:span text:style-name="T194">8</text:span> год и доклад главы администрации города (по <text:span text:style-name="T86">2</text:span><text:span text:style-name="T87">0</text:span><text:span text:style-name="T86"> направлениям)</text:span>. </text:p>
      <text:p text:style-name="P8">Разработан сводный доклад главы администрации муниципального образования город Владимир о достигнутых значениях показателей для оценки эффективности деятельности муниципального образования город Владимир за 201<text:span text:style-name="T194">8</text:span> год и их планируемых значениях на 201<text:span text:style-name="T194">9</text:span> - 202<text:span text:style-name="T194">1</text:span> годы в соответствии с Указом Президента РФ от 28.04.2008 № 607 «Об оценке эффективности деятельности органов местного самоуправления городских округов и муниципальных районов» и распоряжением Правительства РФ от 11.09.2008 <text:s text:c="13"/>№ 1313-р. Подготовлены предложения о несоответствии отдельных показателей методики расчета показателей эффективности сложившейся практике. </text:p>
      <text:p text:style-name="P11"><text:span text:style-name="T32">Структурным подразделениям администрации города оказывалась методическая помощь по порядку заполнения и расчету показателей эффективности деятельности. Проведен анализ отдельных показателей эффективности, имеющих отрицательную динамику, с направлением </text:span><text:soft-page-break/><text:span text:style-name="T32">информации в соответствующие структурные подразделения администрации города. Отдельные </text:span><text:span text:style-name="T33">показатели развития, характеризующие эффективность деятельности, рассчитывались самостоятельно, в т.ч. осуществлен расчёт показателей обеспеченности инфраструктурой социальной сферы - парками, клубами, библиотеками, спортивными залами, плоскостными сооружениями, плавательными бассейнами от нормативной потребности до 202</text:span><text:span text:style-name="T34">1</text:span><text:span text:style-name="T33"> года; оборота розничной торговли.. Подготовлен расчет на текущий год и среднесрочную перспективу численности детей по двум возрастным группам - для показателей эффективности дошкольного и дополнительного образования и двум возрастным группам населения - для показателей эффективности раздела физкультура и спорт. </text:span></text:p>
      <text:p text:style-name="P11"><text:span text:style-name="T33">О</text:span><text:span text:style-name="T35">тчетная информация о показателях оценки эффективности деятельности муниципального образования г.Владимир за 201</text:span><text:span text:style-name="T36">4</text:span><text:span text:style-name="T35">-201</text:span><text:span text:style-name="T36">8</text:span><text:span text:style-name="T35"> годы (с расшифровкой порядка расчета показателей) внесена в базу данных системы <text:s text:c="40"/>ГАС «Управление». </text:span></text:p>
      <text:p text:style-name="P8">Проведен мониторинг <text:bookmark-start text:name="__DdeLink__1707_2100754035"/>достигнутых значений показателей для оценки эффективности деятельности муниципального образования<text:bookmark-end text:name="__DdeLink__1707_2100754035"/> г.Владимир в сравнении с городами ЦФО в целях формирования рейтинга города Владимира среди городов ЦФО за 201<text:span text:style-name="T194">8</text:span> год. </text:p>
      <text:p text:style-name="P8">Обеспечивался контроль хода реализации Указов Президента РФ от <text:s text:c="17"/>07 мая 2012 года №№ 596, 597, 599, 600, 601, еже<text:span text:style-name="T194">квартально</text:span> подготавливалась сводная информация об исполнении Указов, в том числе обеспечивался анализ хода повышения заработной платы отдельным категориям работников учреждений сферы образования, культуры, физической культуры и спорта, молодежной политики. </text:p>
      <text:p text:style-name="P8">Продолжено ведение мониторинга социально-экономического развития города в целом и в разрезе отраслей городской экономики, который ежеквартально размещается на официальном сайте органов местного самоуправления города Владимира. </text:p>
      <text:p text:style-name="P9">Подготовлена аналитическая справка о реализации прогноза социально-экономического развития города за 201<text:span text:style-name="T194">8</text:span> год (соответствии показателей прогноза фактическим данным) и предоставлена в финансовое управление.</text:p>
      <text:p text:style-name="P24"><text:tab/>Подготовлен доклад на публичные слушания «Об итогах социально-экономического развития муниципального образования город Владимир за <text:s text:c="6"/>201<text:span text:style-name="T194">8</text:span> год» <text:span text:style-name="T194">с видеопрезентацией</text:span>.</text:p>
      <text:p text:style-name="P4">Обеспечивался сбор данных и проведение мониторинга показателей социально-экономического развития города Владимира <text:span text:style-name="T194">за 2018 год </text:span>в сравнении с областными центрами Центрального Федерального округа в целях формирования рейтинга города Владимира среди городов ЦФО. </text:p>
      <text:p text:style-name="P4">Заполнены показатели форм государственного статистического наблюдения <text:span text:style-name="T18">№ I-</text:span>администрация «Сведения о муниципальных образованиях»; № <text:span text:style-name="T18">I</text:span>-МО «Сведения об объектах инфраструктуры муниципального образования» за 201<text:span text:style-name="T194">8</text:span> год.</text:p>
      <text:p text:style-name="P8">Разработан прогноз социально-экономического развития муниципального <text:soft-page-break/>образования на среднесрочный период, являющийся<text:span text:style-name="T26"> основой разработки бюджета города (предварительный и уточненный по 13 разделам). Прогноз социально-экономического развития муниципального образования город Владимир утвержден постановлением администрации города Владимира от 14.11.2018 № 2787 «О прогнозе социально-экономического развития муниципального образования город Владимир на 20</text:span><text:span text:style-name="T27">20</text:span><text:span text:style-name="T26"> год и плановый период 202</text:span><text:span text:style-name="T27">1</text:span><text:span text:style-name="T26"> и 202</text:span><text:span text:style-name="T27">2</text:span><text:span text:style-name="T26"> годов». Структурным подразделениям администрации города оказана методическая помощь по порядку заполнения и расчету показателей прогноза, для подготовки пояснительной записки направлены материалы <text:s text:c="22"/>10 городов РФ. </text:span></text:p>
      <text:p text:style-name="P4">Подготовлен доклад с видеопрезентацией для выступления по вопросу <text:s text:c="7"/>«О прогнозе социально-экономического развития муниципального образования город Владимир на 20<text:span text:style-name="T194">20</text:span> год и плановый период 202<text:span text:style-name="T194">1</text:span> и 202<text:span text:style-name="T194">2</text:span> годов» (далее - Прогноз) на Публичных слушаниях 2<text:span text:style-name="T194">8</text:span> ноября по проекту бюджета на 20<text:span text:style-name="T194">20</text:span> год и плановый период 202<text:span text:style-name="T194">1</text:span> и 202<text:span text:style-name="T194">2</text:span> годов. </text:p>
      <text:p text:style-name="P8"><text:span text:style-name="T192">Осуществлялось формирование отчетности по п</text:span>рогноз<text:span text:style-name="T192">у</text:span> социально-экономическою развития города <text:span text:style-name="T192">в системе ГАС «Управление». </text:span></text:p>
      <text:p text:style-name="P8">В рамках проведения оценки регулирующего воздействия проектов <text:s/>нормативно-правовых актов, направленной на выявление в <text:span text:style-name="T194">10 </text:span>проектах НПА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подготовлено <text:span text:style-name="T194">8</text:span> заключений по проектам НПА, прошедшим публичные обсуждения, <text:span text:style-name="T194">предоставившим </text:span>сводный отчет о проведении оценки регулирующего воздействия проектов муниципальных нормативных правовых актов.<text:span text:style-name="T194"> </text:span><text:span text:style-name="T86"><text:s/>В рамках оказания методической помощи структурным подразделениям администрации города подготовлен обзор практики проведения ОРВ другими городами.</text:span></text:p>
      <text:p text:style-name="P8">Обеспечен контроль исполнения плана проведения экспертизы действующих НПА на 201<text:span text:style-name="T195">8</text:span> год, после окончания публичных обсуждений разработчиками НПА, подготовлен<text:span text:style-name="T195">о</text:span> заключени<text:span text:style-name="T195">е</text:span> по результатам проведения экспертизы <text:s/><text:span text:style-name="T195">1</text:span> действующ<text:span text:style-name="T195">его </text:span>НПА. </text:p>
      <text:p text:style-name="P31"><text:span text:style-name="T17">Разработан </text:span><text:span text:style-name="T12">П</text:span><text:span text:style-name="T13">лан мероприятий («дорожная карта») по содействию развитию конкуренции в муниципальном образовании город Владимир на <text:s text:c="11"/>2019 - 2022 годы </text:span><text:span text:style-name="T17">(</text:span><text:span text:style-name="T14">п</text:span><text:span text:style-name="T15">остановление администрации города Владимира от 29.10.2019 № 2</text:span><text:span text:style-name="T16">87</text:span><text:span text:style-name="T15">3</text:span><text:span text:style-name="T17">)</text:span><text:span text:style-name="T19">. </text:span><text:span text:style-name="T2">План </text:span><text:span text:style-name="T21">дополн</text:span><text:span text:style-name="T2">ен</text:span><text:span text:style-name="T21"> описательной частью сос</text:span><text:span text:style-name="T20">тояни</text:span><text:span text:style-name="T22">я</text:span><text:span text:style-name="T20"> конкурентной среды на товарн</text:span><text:span text:style-name="T2">ых </text:span><text:span text:style-name="T20">рынк</text:span><text:span text:style-name="T2">ах</text:span><text:span text:style-name="T20"> и </text:span><text:span text:style-name="T22">ее </text:span><text:span text:style-name="T20">проблематик</text:span><text:span text:style-name="T21">е, </text:span><text:span text:style-name="T3">включ</text:span><text:span text:style-name="T4">е</text:span><text:span text:style-name="T2">ны</text:span><text:span text:style-name="T21"> дополнительные</text:span><text:span text:style-name="T23"> системные мероприятия, </text:span><text:span text:style-name="T2">направленные</text:span><text:span text:style-name="T23"> на развитие конкуренции.</text:span></text:p>
      <text:p text:style-name="P25"><text:tab/><text:span text:style-name="T195">Подготавливалась информация о</text:span> еженедельно<text:span text:style-name="T195">м</text:span> мониторинг<text:span text:style-name="T195">е</text:span> ситуации на рынке труда по вопросам: численности безработных граждан; задолженности по заработной плате в организациях города.</text:p>
      <text:p text:style-name="P4">Продолжено предоставление еженедельного мониторинга средних розничных цен на потребительском рынке города, уровня цен по <text:s text:c="23"/>2<text:span text:style-name="T195">5</text:span> наименованиям продовольственных товаров в городе Владимире в сравнении <text:soft-page-break/>с ценами по Владимирской области <text:span text:style-name="T195">(ежеквартально - в исполнительную дирекцию Союза городов Центра и Северо-Запада России)</text:span>.</text:p>
      <text:p text:style-name="P4">Подготовлен паспорт социально-экономического развития города <text:s text:c="22"/>за 200<text:span text:style-name="T195">0</text:span> - 201<text:span text:style-name="T195">8</text:span> годы, состоящий из 26 основных разделов, включающий таблично-аналитическую информацию по развитию отраслей экономики и социальной сферы (включая справочную информацию о перечне организаций по основным отраслям экономики и социальной сферы). <text:span text:style-name="T195">В дополнение к </text:span>новы<text:span text:style-name="T195">м</text:span> раздел<text:span text:style-name="T195">ам</text:span> паспорта: «Занимательные цифры», «Каждый день во Владимире», «Национальный состав населения», «Структура численности пенсионеров», <text:span text:style-name="T195">включены табличные данные по показателям за 2000, 2005 <text:s/>годы.</text:span></text:p>
      <text:p text:style-name="P5">Продолжено осуществление полномочий по ведению системы налогообложения в виде единого налога на вмененный доход для отдельных видов деятельности. Единый налог на территории муниципального образования город Владимир исчисляется в соответствии с «Положением о едином налоге на вмененный доход для отдельных видов деятельности», утвержденным решением Совета народных депутатов города Владимира от 19.11.2008 № 239 <text:s text:c="7"/>(далее - Положение). <text:span text:style-name="T196">В Положение</text:span><text:span text:style-name="T86"> </text:span><text:span text:style-name="T90">в соответствии с федеральным законодательством об </text:span><text:span text:style-name="T8">исключени</text:span><text:span text:style-name="T9">и </text:span><text:span text:style-name="T8">из понятия «розничная торговля» реализации лекарственных препаратов, подлежащих обязательной маркировке средствами идентификации, </text:span><text:span text:style-name="T90">внесено изменение по виду деятельности «</text:span><text:span text:style-name="T88">Розничная торговля лекарственными средствами </text:span><text:span text:style-name="T89">аптеками</text:span><text:span text:style-name="T88">, осуществляющи</text:span><text:span text:style-name="T89">ми</text:span><text:span text:style-name="T88"> производство (изготовление) лекарственных средств по индивидуальным рецептам и требованиям лечебных организаций (за исключением реализации лекарственных препаратов, подлежащих обязательной маркировке средствами идентификации, в том числе контрольными (идентификационными) знаками)». <text:s/></text:span><text:span text:style-name="T8"><text:s/></text:span></text:p>
      <text:p text:style-name="P61">Обеспечено ведение реестра социально ориентированных некоммерческих организаций - получа<text:span text:style-name="T26">телей поддержки, оказываемой администрацией города (в реестр включено </text:span><text:span text:style-name="T30">224</text:span><text:span text:style-name="T26"> организаци</text:span><text:span text:style-name="T30">и</text:span><text:span text:style-name="T26">). </text:span><text:span text:style-name="T28">П</text:span><text:span text:style-name="T29">редоставлены</text:span><text:span text:style-name="T28"> сведения </text:span><text:span text:style-name="T31">о </text:span><text:span text:style-name="T28">координат</text:span><text:span text:style-name="T31">ах</text:span><text:span text:style-name="T28"> органи</text:span><text:span text:style-name="T29">за</text:span><text:span text:style-name="T28">ций муниципального реестра СОНКО </text:span><text:span text:style-name="T29">для ведения Яндекс карт. </text:span></text:p>
      <text:p text:style-name="P8">Сформирован Муниципальный заказ на предоставление статистической информации Территориальным органом Федеральной службы государственной статистики по Владимирской области (Владимирстатом). Ведется контроль исполнения Владимирстатом муниципального контракта по предоставлению статинформации (оплата услуг, полнота поступления материалов по стоимости и периодичности) администрации города Владимира. Организована система использования статистических материалов в администрации города. Статистическая информация ежедневно размещается на общедоступном диске «<text:span text:style-name="T18">i</text:span>» для пользователей структурных подразделений <text:span text:style-name="T1">администрации</text:span> города. </text:p>
      <text:p text:style-name="P8">На официальном сайте органов местного самоуправления города Владимира размещена следующая информация:</text:p>
      <text:p text:style-name="P11">-<text:span text:style-name="T32"> мониторинг социально-экономического развития (ежеквартальный, годовой) - текстовый материал о социально - экономической ситуации по основным сферам (видам) экономической деятельности и табличный материал;</text:span></text:p>
      <text:p text:style-name="P8"><text:soft-page-break/>- прогноз социально-экономического развития муниципального образования город Владимир на 20<text:span text:style-name="T196">20</text:span> год и плановый период 202<text:span text:style-name="T196">1</text:span> и 202<text:span text:style-name="T196">2</text:span> годов;</text:p>
      <text:p text:style-name="P8">- ежегодный доклад главы администрации об оценке эффективности деятельности органов местного самоуправления;</text:p>
      <text:p text:style-name="P8">- перечень проектов НПА об ОРВ и экспертизе (с приложениями документации по этапам);</text:p>
      <text:p text:style-name="P8">- паспорт развития города;</text:p>
      <text:p text:style-name="P8">- ежемесячный отчет о реализации Указов Президента РФ;</text:p>
      <text:p text:style-name="P8">- ежемесячная информация о мониторинге средних розничных цен на потребительском рынке города Владимира;</text:p>
      <text:p text:style-name="P8">- реестр социально-ориентированных организаций города Владимира.</text:p>
      <text:p text:style-name="P46">2.Отдел муниципального сектора экономики.</text:p>
      <text:p text:style-name="P47">В отчетном году работа муниципального сектора экономики была ориентирована на обеспечение выполнения утвержденных экономических показателей деятельности муниципальных предприятий и повышения эффективности управления муниципальными предприятиями; на совершенствование и актуализацию<text:span text:style-name="T57"> муниципальных правовых актов в</text:span> сфере деятельности муниципальных предприятий <text:span text:style-name="T1">и</text:span> учреждений.</text:p>
      <text:p text:style-name="P48">Муниципальный сектор экономики города на конец 2019 года представлен <text:s/>12 муниципальными предприятиями, из которых хозяйственную деятельность осуществляли 11 предприятий (ММУП ЖКХ «Юрьевец» деятельность не осуществляло), <text:span text:style-name="T68">214 муниципальными учреждениями,</text:span><text:span text:style-name="T199"> <text:s text:c="25"/></text:span><text:span text:style-name="T68">и 4 хозяйственными обществами, в уставных капиталах которых более 50% акций (долей) находится в муниципальной собственности, из которых хозяйственную деятельность осуществляли 3 общества (ОАО «Владимирский городской расчетно-кассовый центр» деятельность не осуществляло).</text:span></text:p>
      <text:p text:style-name="P51">В рамках организации работы по повышению эффективности управления муниципальным имуществом и усилению ответственности руководителей муниципальных предприятий и учреждений, а также <text:span text:style-name="T68">хозяйственных обществ, в уставных капиталах которых более 50% акций (долей) находится в муниципальной собственности, подготовлено и проведено 6 заседаний балансовой комиссии администрации города Владимира.</text:span></text:p>
      <text:p text:style-name="P51">На четырех<text:span text:style-name="T1"> </text:span>заседаниях балансовой комиссии:</text:p>
      <text:p text:style-name="P51">- подготовлены и рассмотрены материалы по оценке финансово-хозяйственной деятельности муниципальных предприятий за 201<text:span text:style-name="T1">8</text:span> год. Деятельность 5 предприятий признана удовлетворительной, 6 предприятий неудовлетворительной в связи с полученными убытками, 1 предприятия деятельность не оценивалась в связи с выявленными нарушениями бухгалтерского учета;</text:p>
      <text:p text:style-name="P51">- признана удовлетворительной деятельность 3 руководителей предприятий. Не оценивалась деятельность директоров 9 предприятий в связи с выявлением нарушений в ведении бухгалтерского учета (МУП «СКРУ»); получением убытков (МУП «Комбинат питания «Сунгирь», МУП «Комбинат питания «Школьный» и МУП «Центр геодезии»); по причине работы в <text:soft-page-break/>должности менее года (МУП «Столовая «Надежда», МУП «ГУК») и по причине их увольнения (МКП «ЖКХ», МУП «Оздоровительный центр» и МУП «ВТЭС»);</text:p>
      <text:p text:style-name="P51">- признана удовлетворительной деятельность 5 главных бухгалтеров. <text:s text:c="33"/>Не оценивалась деятельность 7 главных бухгалтеров в связи с полученными убытками, по причине их увольнения или причине работы в должности менее года;</text:p>
      <text:p text:style-name="P51">- утверждена бухгалтерская (финансовая) отчетность и <text:span text:style-name="T218">о</text:span>тчеты руководителей 10 муниципальных предприятий; двух предприятий не утверждена «МУП «Сунгирь» в связи с наличием замечаний аудиторов и МУП «СКРУ» в связи с выявленными нарушениями бухгалтерского учета;</text:p>
      <text:p text:style-name="P52"><text:span text:style-name="T57">- рассмотрена и оценена, как удовлетворительная, финансово-хозяйственная деятельность</text:span><text:span text:style-name="T24"> </text:span><text:span text:style-name="T7">9</text:span><text:span text:style-name="T57"> муниципальных учреждений образования,</text:span> <text:s/><text:span text:style-name="T57">культуры, физической культуры и спорта и сферы молодежной политики;</text:span></text:p>
      <text:p text:style-name="P51">- принята к сведению информация об эффективности участия муниципального образования город Владимир в уставных капиталах хозяйственных обществ с долей участия муниципального образования город Владимир более 50%. </text:p>
      <text:p text:style-name="P51">На двух заседаниях балансовой комиссии рассмотрены программы финансово-хозяйственной деятельности на 2020 год всех муниципальных предприятий, которые в планируемом году будут осуществлять производственную и финансовую деятельность. <text:s/></text:p>
      <text:p text:style-name="P51">Утвержден <text:span text:style-name="T70">постановлением администрации города Владимира </text:span><text:span text:style-name="T68">от </text:span><text:span text:style-name="T69">14</text:span><text:span text:style-name="T68">.06.201</text:span><text:span text:style-name="T69">9</text:span><text:span text:style-name="T68"> № 1320 </text:span><text:span text:style-name="T70">перечень муниципальных предприятий, бухгалтерская (финансовая) отчетность которых по итогам 201</text:span><text:span text:style-name="T71">9 </text:span><text:span text:style-name="T70">года подлежит обязательной ежегодной аудиторской проверке. Аудит проведен своевременно в устан</text:span><text:span text:style-name="T68">овленные сроки на всех 8 предприятиях.</text:span></text:p>
      <text:p text:style-name="P51">Подготовлен годовой отчет об итогах работы муниципального сектора экономики за 2019 год и отчет о выполнении решений балансовой комиссии администрации города Владимира, принятых в 201<text:span text:style-name="T1">9</text:span> году.</text:p>
      <text:p text:style-name="P51">Ежемесячно предоставлялся в финансовое управление администрации <text:s/>города отчет о долговых обязательствах и <text:s/>просроченной кредиторской задолженности <text:s/><text:span text:style-name="T26">МУП сферы потребительского рынка и услуг.</text:span></text:p>
      <text:p text:style-name="P51"><text:span text:style-name="T68">Ежеквартально предоставляется в управление муниципальным имуществом г.Владимира информация о договорах аренды муниципального имущества, закрепленного за муниципальными предприятиями </text:span><text:span text:style-name="T70">сферы потребительского рынка и услуг</text:span><text:span text:style-name="T68">. </text:span></text:p>
      <text:p text:style-name="P47">В рамках исполнения <text:s/>постановления <text:span text:style-name="T70"><text:s/>от </text:span><text:span text:style-name="T25">31.</text:span><text:span text:style-name="T5">10.2013</text:span><text:span text:style-name="T70"> № 3926</text:span>:</text:p>
      <text:p text:style-name="P49">- ежеквартально проводился анализ выполнения основных показателей программ финансово - хозяйственной деятельности муниципальных предприятий, состояния их расчетов по налогам и иным обязательным платежам;</text:p>
      <text:p text:style-name="P47">- подготовлены заключения к проектам программ финансово-хозяйственной деятельности предприятий и предложения по повышению <text:soft-page-break/>эффективности их работы на 2020 год. </text:p>
      <text:p text:style-name="P53">Рассмотрено 3<text:span text:style-name="T218">2</text:span> обращени<text:span text:style-name="T218">я</text:span> муниципальных предприятий по согласованию крупных сделок.</text:p>
      <text:p text:style-name="P55"><text:span text:style-name="T37">П</text:span><text:span text:style-name="T51">роведен анализ размеров оплаты труда руководителей муниципальных предприятий и учреждений за 201</text:span><text:span text:style-name="T52">8</text:span><text:span text:style-name="T51"> год. Существенных нарушений в оплате труда руководителей не выявлено, а по заместителям руководителей и главным бухгалтерам установлено превышение установленного предельного уровня соотношения их среднемесячной заработной платы и среднемесячной заработной платы работников на МУП «Владимирводоканал» и МУП «ГУК». Во исполнение постановления администрации города Владимира от 25.01.2018 № 116 информация о среднемесячной заработной плате руководителей предприятий и учреждений, их заместителей и главных бухгалтеров за 2018 год размещена в информационно-телекоммуникационной сети «Интернет» на официальном сайте органов местного самоуправления города Владимира в соответствующих разделах.</text:span></text:p>
      <text:p text:style-name="P53">В 2019 году подготовлены распоряжения администрации города Владимира об установлении должностных окладов директорам МУП сферы потребительского рынка и услуг, об установлении на 2019 год персональных надбавок директорам МУП «Мелкий опт» и МУП «ВЦР», об установлении предельных соотношений среднемесячной заработной платы руководителей, заместителей руководителей и главных бухгалтеров и среднемесячной заработной платы работников списочного состава на 2019 год.</text:p>
      <text:p text:style-name="P53">В 2019 году продолжена работа по совершенствованию и актуализации систем оплаты труда руководителей муниципальных предприятий города Владимира. Внесены изменения <text:span text:style-name="T57">в постановление администрации города Владимира от 28.10.2015 № 3772 «Об условиях оплаты труда руководителей</text:span> муниципальных унитарных и казённых предприятий города Владимира и признании утратившими силу некоторых постановлений и распоряжений администрации города Владимира<text:span text:style-name="T57">».</text:span></text:p>
      <text:p text:style-name="P50">Рассмотрено<text:span text:style-name="T18"> </text:span>на основании обращений структурных подразделений 27<text:span text:style-name="T18"> </text:span>проектов постановлений администрации города Владимира о внесении изменений в положения о системах оплаты труда <text:s/>работников муниципальных учреждений <text:s/>по сферам деятельности для рассмотрения их на трехсторонней комиссии по регулированию социально-трудовых отношений в городе Владимире. </text:p>
      <text:p text:style-name="P51">Разработан и утвержден план развития муниципального сектора экономики на 20<text:span text:style-name="T1">20</text:span> - 202<text:span text:style-name="T1">2</text:span> г.г. </text:p>
      <text:p text:style-name="P55"><text:span text:style-name="T53">В целях актуализации</text:span><text:span text:style-name="T43"> нормативных актов в сфере финансово-хозяйственной деятельности муниципальных учреждений подготовлены постановления </text:span><text:span text:style-name="T38">администрации города Владимира от 27.09.2019 № 2572 «О признании утратившими силу некоторых постановлений администрации города Владимира» и от 15.10.2019 № 2730 «О признании утратившими силу постановлений администрации города Владимира от 23.11.2012 № 4965, <text:s text:c="11"/>от 02.03.2016 № 535». Кроме того, подготовлен</text:span><text:span text:style-name="T39">а</text:span><text:span text:style-name="T38"> новая редакция Положения о </text:span><text:soft-page-break/><text:span text:style-name="T38">балансовой комиссии администрации города Владимира.</text:span></text:p>
      <text:p text:style-name="P54">3. <text:span text:style-name="T1">Отдел предпринимательства и трудовых отношений.</text:span></text:p>
      <text:p text:style-name="P13">В целях реализации подп.33 п.1 ст.16 Федерального закона<text:line-break/>от 06.10.2003 № 131-ФЗ «Об общих принципах организации местного самоуправления», <text:s/>Федерального закона от 24.07.2007 № 209-ФЗ<text:line-break/>«О развитии малого и среднего предпринимательства в Российской Федерации» в 201<text:span text:style-name="T18">9</text:span> году осуществлялась реализация следующих мероприятий по содействию развитию малого и среднего предпринимательства. </text:p>
      <text:p text:style-name="P13">Подготовлено <text:span text:style-name="T18">5</text:span> постановлени<text:span text:style-name="T1">й</text:span> администрации города о внесении изменений в муниципальную Программу содействия развитию малого и среднего предпринимательства в городе Владимире, утверждённую постановлением администрации города от 18.09.2015 № 3325. Ежеквартально формировался отчёт о реализации Программы содействия развитию малого и среднего предпринимательства, оценены показатели результативности программы за 201<text:span text:style-name="T18">8</text:span> год. Подготовлена информация о реализации Программы в 201<text:span text:style-name="T1">8</text:span> год<text:span text:style-name="T1">у</text:span> и сделан доклад на комитете по экономической политике Совета народных депутатов. </text:p>
      <text:p text:style-name="P13">В целях реализации Программы подготовлен<text:span text:style-name="T1">о 3</text:span> постановления администрации города о внесении изменений в Порядок финансирования за счет средств бюджета города мер финансовой поддержки субъектам малого и среднего предпринимательства, утверждённый постановлением администрации от 19.08.2011 № 1994. Подготовлено 1 постановление о внесении изменений в административный регламент предоставления услуги финансовой поддержки, утверждённый постановлением администрации от 09.07.2012 № 2996. </text:p>
      <text:p text:style-name="P13">Обеспечена реализация всех 6 видов финансовой поддержки — поддержка предоставлена 35 субъектам предпринимательства. Проведен конкурс по отбору предпринимательских проектов на предоставление грантов. Принято и обработано 13 заявок, по всем заявителям организовано получение информации в порядке электронного межведомственного взаимодействия. Организованы заседания конкурсной комиссии. Победителями признаны <text:s text:c="25"/>5 субъектов, с которыми заключены договоры на предоставление грантов. Подготовлено распоряжение администрации города о выплате победителям конкурса средств грантов на общую сумму 0​,8 млн руб. Для контроля за целевым использованием средств грантов осуществлено 5 выездных проверок субъектов предпринимательства. Использование 4 получателями грантов признано целевым, в отношении 1 осуществляется взаимодействие с правоохранительными органами.</text:p>
      <text:p text:style-name="P13">Продолжена работа по возврату предоставленного в 2014 году гранта ООО «Сирша» в связи с установлением совместно с правоохранительными органами факта мошенничества. Осуществлено взаимодействие по <text:s/>исполнительному производству со службой судебных приставов, проводился поиск имущества должника для наложения взыскания, принимались меры обеспечительного характера. В результате в бюджет возвращены средства в сумме 114,5 тыс. руб.</text:p>
      <text:p text:style-name="P13"><text:soft-page-break/>Проведено 4 конкурса по отбору проектов для предоставления субсидий на возмещение по банковским кредитам, договорам лизинга и за приобретенное оборудование, на которые подано 36 заявок. В целях уточнения сведений о получателях поддержки в порядке межведомственного взаимодействия подготовлено более 140 запросов в Федеральную налоговую службу, Фонд социального страхования, Пенсионный фонд, управление муниципальным имуществом и управление земельными ресурсами. По итогам заявочной компании подготовлена аналитическая информация и проведены заседания конкурсной комиссии, по результатам которых субсидии по кредитам предоставлены 2 получателям, по лизингу - 8 получателям, за оборудование - <text:s text:c="18"/>7 получателям. С получателями поддержки заключены договоры и подготовлено 7 распоряжений администрации города о предоставлении субсидий.</text:p>
      <text:p text:style-name="P13">В течение года организовано возмещение затрат производителям за участие в выездных выставках федерального и международного уровня. Произведены расчёты, заключены договоры, подготовлены распоряжения администрации города и осуществлено возмещение затрат 11 субъектам. Подготовлены отказы 2 субъектам в связи с несоответствием представленных документов установленным требованиям.</text:p>
      <text:p text:style-name="P13">В течение года осуществлялось рассмотрение заявок на возмещение затрат субъектам предпринимательства за обучение сотрудников или собственников бизнеса. Заключен договор, подготовлены расчеты и распоряжение администрации города о возмещении затрат 2 субъектам предпринимательства. В отношении одного получателя подготовлен отказ в получении поддержки в связи с недостоверностью представленных документов. </text:p>
      <text:p text:style-name="P13">Во исполнение постановления Правительства РФ от 06.05.2008 № 358 организовано ведение реестра субъектов малого и среднего предпринимательства - получателей муниципальной поддержки, размещённого в открытом доступе в сети Интернет. Занесены сведения о 35 получателях муниципальной поддержки. </text:p>
      <text:p text:style-name="P13">Организовано проведение 3 обучающих семинаров для субъектов малого предпринимательства по различным вопросам, участие в которых приняло 150 чел.</text:p>
      <text:p text:style-name="P22"><text:span text:style-name="T33">Велась систематическая работа по совершенствованию содержания информационного материала страницы «Малый бизнес» на официальном информационном Интернет-сервере органов МСУ «Город Владимир»: размещены извещения о проводимых конкурсах финансовой поддержки и их результатах, справочные материалы для предпринимателей, сведения о <text:s text:c="2"/>получателях поддержки в реестре получателей, </text:span><text:span text:style-name="T201">об отдельных вопросах налогообложения, об услугах по микрофинансированию, предоставляемых Фондом содействия развитию малого предпринимательства ВО, </text:span><text:span text:style-name="T208">о мерах государственной поддержки предпринимателей Владимирской области,</text:span><text:span text:style-name="T209"> </text:span><text:span text:style-name="T208">об оказании организационно-консультационной поддержки экспортно-ориентированным субъектам малого и среднего предпринимательства, </text:span><text:soft-page-break/><text:span text:style-name="T209">практические рекомендации по согласованию наружных вывесок</text:span><text:span text:style-name="T210">.</text:span></text:p>
      <text:p text:style-name="P13">Ежеквартально формировалась информация о реализации Указов Президента РФ от 07 мая 2012 года («дорожной карты») по курируемым отделом направлениям и <text:span text:style-name="T212">ежегодно - </text:span>Комплексного плана социально-экономического развития города.</text:p>
      <text:p text:style-name="P13">Обеспечена работа консультативного совета по вопросам предпринимательства, организовано проведение 2 заседаний, на которых рассматривались вопросы <text:span text:style-name="T95">внедрения Методических рекомендаций по оказанию имущественной поддержки субъектам малого и <text:s/>среднего предпринимательства, <text:s text:c="2"/>методики расчета арендной платы за муниципальное имущество, предоставляемое субъектам предпринимательства,</text:span><text:span text:style-name="T101"> внесения изменений в Перечень муниципального имущества города Владимира, подлежащего предоставлению во владение и (или) пользование на долгосрочной основе субъектам малого и среднего предпринимательства, </text:span><text:span text:style-name="T95">перспектив изменения налоговой политики для субъектов предпринимательской деятельности в части отмены единого налога на вмененный доход, применения патентной системы налогообложения и введения налогообложения для самозанятых граждан.</text:span><text:span text:style-name="T101"> П</text:span>одготовлены протоколы заседаний, итоговые материалы направлены заинтересованным органам и организациям. </text:p>
      <text:p text:style-name="P13">Осуществлялась работа по координации деятельности муниципального бюджетного учреждения «Центр поддержки предпринимательства». Учреждению сформировано муниципальное задание, подготовлен приказ об утверждении нормативов затрат на выполнение муниципального задания, разработан план финансово-хозяйственной деятельности на 2019 год и <text:s text:c="21"/>5 изменений к нему, а также проект плана финансово-хозяйственной деятельности на 2020 год. Осуществлялось ежемесячное формирование и <text:s/>направление в департамент развития предпринимательства, торговли и сферы услуг администрации Владимирской области реестра получателей консультационной поддержки, предоставляемой центром. Подготовлено <text:s text:c="27"/>1 постановление администрации о внесении изменений в положение об оплате труда работников МБУ «ЦПП».</text:p>
      <text:p text:style-name="P13">В соответствии с Приказом Росстата от 06.03.2015 № 217<text:line-break/>«Об утверждении статистического инструментария для организации Минэкономразвития РФ статистического наблюдения о предоставлении государственных (муниципальных) услуг» осуществлялось ежеквартальное формирование в ГАС «Управление» отчетности по формам 1-МУ о предоставленной субъектам малого и среднего предпринимательства финансовой поддержке, а также услугах МБУ «Центр поддержки предпринимательства».</text:p>
      <text:p text:style-name="P13">В целях популяризации предпринимательской деятельности были подготовлены материалы о 8 субъектах для публикации в издании «Владимир <text:span text:style-name="T211">-</text:span> это мы».</text:p>
      <text:p text:style-name="P13">В целях доведения до жителей города информации о предоставляемых отделом и подведомственным учреждением услугах обеспечено еженедельное <text:soft-page-break/>формирование соответствующей информации для размещения в социальных сетях</text:p>
      <text:p text:style-name="P13">В соответствии с постановлением главы города от 15.06.2016 № 1597 в рамках мониторинга социально-экономического развития города ежеквартально проводился мониторинг ситуации в малом бизнесе, готовились аналитические материалы в сводный отчет администрации.</text:p>
      <text:p text:style-name="P13">В соответствии с постановлением администрации от 13.03.2013<text:line-break/>№ 850 рассчитывались показатели развития малого предпринимательства, характеризующие эффективность деятельности органов МСУ, с подготовкой пояснительной записки. </text:p>
      <text:p text:style-name="P13">В составе работы по подготовке прогноза социально-экономического развития города на 2020-2024 годы разработаны показатели и пояснительная записка к прогнозу развития малого предпринимательства, в октябре уточнены его показатели.</text:p>
      <text:p text:style-name="P13">В соответствии с поручениями департамента развития предпринимательства, торговли и сферы услуг администрации Владимирской области от 13.02.2009, от 13.08.2009 и от 11.12.2017 осуществлялась ежемесячная подготовка информации:</text:p>
      <text:p text:style-name="P13">- о создании новых рабочих мест в организациях малого бизнеса города;</text:p>
      <text:p text:style-name="P13">- о расходовании средств бюджета города на поддержку малого предпринимательства;</text:p>
      <text:p text:style-name="P13">- о конечных получателях субсидии из местного бюджета.</text:p>
      <text:p text:style-name="P13">Рассмотрено 6 обращений граждан в адрес Президента, Губернатора и администрации города по вопросам содействия в осуществлении предпринимательской деятельности, нарушения трудовых прав работников.</text:p>
      <text:p text:style-name="P12">В рамках отдельных полномочий по регулированию трудовых отношений в соответствии с Трудовым, Уголовным и Уголовно-исполнительными <text:s/>кодексами осуществлялась следующая работа.</text:p>
      <text:p text:style-name="P14">В с.Спасское организована работа мобильного центра предоставления государственных услуг с участием Госинспекции труда, центра занятости населения, налоговых органов и управления социальной защиты по г.Владимиру.</text:p>
      <text:p text:style-name="P13">По поручению департамента по труду и занятости населения администрации области в течение года еженедельно осуществлялись мониторинг и направление в департамент и прокуратуру города информации о <text:s/>задолженности по заработной плате в организациях города. В течение года принимались меры по её устранению в 13 организациях перед 916 работниками на общую сумму 25,8 млн руб; сохраняют задолженность 10 организаций перед 367 работниками на общую сумму 12,5 млн руб., 6 из которых находится в состоянии банкротства или прекратили деятельность.</text:p>
      <text:p text:style-name="P13">Принято участие в 6 заседаниях комиссии ГКУ «Центр занятости населения города Владимира» по предоставлению субсидий безработным гражданам на создание собственного бизнеса. Субсидии в размере 100 тыс. руб. получили 9 человек.</text:p>
      <text:p text:style-name="P13"><text:soft-page-break/>В соответствии со ст. 35, 35.1 ТК РФ для повышения роли социального партнёрства в социально-экономической жизни города продолжена работа по организации деятельности Территориальной трёхсторонней комиссии по регулированию социально-трудовых отношений. Организовано 3 заседания комиссии, на которых рассмотрено 22 вопроса, касающихся изменения существующих систем оплаты труда работников муниципальных учреждений различных отраслей, руководителей муниципальных унитарных предприятий. По всем принятым решениям подготовлены протоколы и выписки из протоколов. </text:p>
      <text:p text:style-name="P13">Во исполнение постановления Губернатора области от 18.08.2008 № 586 «О формировании отраслевого заказа на подготовку кадров для отдельных сфер экономики Владимирской области» проведен мониторинг перспективной потребности в квалифицированных кадрах рабочих и специалистов на предприятиях г.Владимира на 2020-2024 годы среди 445 организаций различных видов деятельности. Материалы направлены в администрацию Владимирской области - сформирован заказ на подготовку в 2020 году <text:s text:c="19"/>2 002 работников для 279 организаций города.</text:p>
      <text:p text:style-name="P13">В целях организации проведения общественных работ для граждан, испытывающих трудности в поиске работы, и безработных граждан, подготовлено постановление администрации от 04.02.2019 № 232<text:line-break/>«Об организации общественных работ в 2019 году», которым определены виды работ для 560 человек в 22 организациях.</text:p>
      <text:p text:style-name="P13">В соответствии с требованиями ст.50 Уголовного кодекса РФ и ст.39 Уголовно-исполнительного кодекса об определении органами местного самоуправления мест для отбывания осужденными обязательных и исправительных работ организовывалось взаимодействие с работодателями города и Уголовно-исполнительной инспекцией Владимирской области. Подготовлено постановление администрации от 14.02.2019 № 369 «Об организации обязательных и исправительных работ», в течение года подготовлено 15 постановлений администрации города о внесении в него изменений, которыми дополнительно определено для исправительных работ <text:s text:c="16"/><text:span text:style-name="T6">83</text:span><text:span text:style-name="T68"> рабочих места в 71 организации города и для обязательных работ </text:span><text:span text:style-name="T6">26</text:span><text:span text:style-name="T68"> рабоч</text:span><text:span text:style-name="T6">их</text:span><text:span text:style-name="T68"> мест</text:span><text:span text:style-name="T6"> </text:span><text:span text:style-name="T68">в </text:span><text:span text:style-name="T6">6 </text:span><text:span text:style-name="T68">организациях. </text:span></text:p>
      <text:p text:style-name="P13">В соответствии с постановлением Губернатора от 21.05.2014 № 507 в мае-июле организована работа по определению размера квоты на использование труда иностранных работников. Поступили заявки от 7 организаций на <text:s text:c="22"/>116 работников на 2020 год. <text:s/>К каждому заявителю совместно с представителем управления по экономической безопасности и борьбе с коррупцией был осуществлен выезд специалистов с последующим вынесением вопроса на рассмотрение координационного комитета содействия занятости населения. Принято решение об удовлетворении заявок 7 организаций на прием <text:s text:c="27"/>116 иностранных работников. Решения комитета направлены в адрес областной межведомственной комиссии, которой удовлетворены заявки 6 организаций на 105 работников. </text:p>
      <text:p text:style-name="P13"><text:soft-page-break/>Во исполнение поручения, данного на совещании 09.10.2014 у заместителя председателя Правительства РФ Голодец О.Ю., соглашения между администрацией Владимирской области и Рострудом РФ, решений областного совета по вопросам содействия легализации трудовых отношений и ликвидации задолженности по заработной плате в хозяйствующих субъектах Владимирской области продолжена работа по снижению уровня неформальной занятости.</text:p>
      <text:p text:style-name="P13"><text:tab/>Проведено 52 рейда с целью выявления и пресечения фактов неформальной занятости: в ходе рейдов (в т.ч. 4 - совместно с представителями налоговых органов и 2 <text:span text:style-name="T211">-</text:span> с УМВД) осуществлён выход на 550 объектов розничной торговли и сферы услуг. С внебюджетными фондами и налоговыми органами проведена сверка на наличие официально трудоустроенных сотрудников у 209 предпринимателей. В отношении 15 работодателей информация направлена в Государственную инспекцию труда для принятия мер в рамках компетенции, по 5 <text:s/>- в налоговые органы, по 3 - в прокуратуру, по 1 — в УМВД. </text:p>
      <text:p text:style-name="P13">Осуществлялось ежемесячное и ежеквартальное направление отчетной информации в областной департамент по труду и занятости населения. В результате проведённой работы с 52 работниками заключены трудовые договоры, 24 человека приобрели статус индивидуального предпринимателя.</text:p>
      <text:p text:style-name="P13"><text:span text:style-name="T202">Продолжена работа координационного комитета содействия занятости населения и трудоустройства отдельных категорий граждан города Владимира. В течение года организовано проведение 3</text:span><text:span text:style-name="T206"> </text:span><text:span text:style-name="T202">заседани</text:span><text:span text:style-name="T203">й</text:span><text:span text:style-name="T202"> комитета, на которых рассмотрено 6 вопросов. На заседаниях комитета заслушаны 12 руководителей организаций, выплачивающих заработную плату работникам в размере ниже минимального размера оплаты труда. Наряду с заседаниями комитета организовано 2 рабочих совещания с участием организаций города по вопросам планируемых мероприятий по содействию занятости в 2019 году и участию в национальном проекте «Демография» в части переобучения работников предпенсионного возраста.</text:span></text:p>
      <text:p text:style-name="P16"><text:span text:style-name="T204">В целях привлечения организаций к участию в различных мероприятиях на официальном сайте органов МСУ г.Владимира размещалась извещения о конкурсах, а также осуществлялась индивидуальная рассылка извещений о мероприятиях: <text:s/></text:span><text:span text:style-name="T207">V </text:span><text:span text:style-name="T205">Всероссийская Неделя охраны труда в городе Сочи <text:s text:c="33"/>(132 извещения), 15 всероссийский конкурс деловых женщин «Успех-2019» (159 извещений), информационный вебинар «Регулирование в сфере безопасности труда» (129 извещений), 23 международная выставка «Безопасность и охрана труда» (129 извещений), Владимирский областной конкурс по охране труда (140 извещений).</text:span></text:p>
      <text:p text:style-name="P21"><text:span text:style-name="T193">4</text:span>. Отдел программ и проектов</text:p>
      <text:p text:style-name="P20"><text:span text:style-name="T219">Одним из ключевых направлений</text:span> повышения эффективности бюджетных <text:span text:style-name="T219">расходов остается</text:span> <text:span text:style-name="T219">развитие</text:span> программно-целевого принципа планирования и <text:s/>исполнения бюджета города <text:span text:style-name="T219">на основе муниципальных программ. </text:span></text:p>
      <text:p text:style-name="P20">В феврале - марте 2019 года подготовлен сводный отчет о ходе реализации муниципальных программ по итогам 2018 года, в котором дана <text:soft-page-break/>оценка результативности 30 действующих в указанном периоде программ, а также предложения по повышению их результативности. Для каждой из программ был определен рейтинг эффективности программы в отчетном периоде. Максимальный рейтинг 1,0 получили 5 муниципальных программ:</text:p>
      <text:p text:style-name="P20">- «Обеспечение жильем молодых семей города Владимира»;</text:p>
      <text:p text:style-name="P20">- «Формирование современной городской среды на территории города Владимира»;</text:p>
      <text:p text:style-name="P20">- «Ипотечное жилищное кредитование населения г.Владимира»;</text:p>
      <text:p text:style-name="P20">- «Информатизация органов местного самоуправления города Владимира и защита информации»;</text:p>
      <text:p text:style-name="P20">- «Развитие и совершенствование системы гражданской обороны, защиты населения и территории от чрезвычайных ситуаций, обеспечения первичных мер пожарной безопасности и безопасности людей на водных объектах муниципального образования город Владимир».</text:p>
      <text:p text:style-name="P20">Сводный отчет о ходе реализации муниципальных программ направлен главе администрации города, размещен на официальном сайте органов местного самоуправления города Владимира в разделе «Муниципальные программы», а также включается в состав годового отчета об исполнении бюджета города.</text:p>
      <text:p text:style-name="P20">В отчетном году обеспечено сопровождение 29 муниципальных программ (экспертиза изменений в программы, консультационная помощь ответственным исполнителям программ). Всего в 201<text:span text:style-name="T212">9</text:span> году подготовлено 154 заключения на проекты муниципальных программ и проекты постановлений администрации города по внесению в них изменений (в 2018 г. - также 154 заключения). В течение года осуществля<text:span text:style-name="T212">л</text:span>ся сбор информации и подготовка оперативных квартальных отчетов (за I полугодие и III квартал) о реализации муниципальных программ и об участии города Владимира в государственных программах (федеральных и областных).</text:p>
      <text:p text:style-name="P20">В 2019 году в городе Владимире началась реализация <text:s/>мероприятий национальных проектов, утвержденных Указом Президента РФ от 07.05.2018 <text:s/>№ 204. В рамках муниципальных программ выполнялись мероприятия шести региональных составляющих 4-х национальных проектов «Культурная среда», «Демография», «Жилье и городская среда» и «Безопасные и качественные автомобильные дороги».</text:p>
      <text:p text:style-name="P20">Подготовлен, согласован и утвержден «Перечень муниципальных программ города Владимира для реализации в очередном 2020 финансовом году и плановом периоде 2021-2022 годов» (постановление администрации города Владимира от 29.08.2019 № 2329).</text:p>
      <text:p text:style-name="P20">Структурным подразделениям администрации города, являющимися ответственными исполнителями муниципальных программ, оказывалась консультационная и методическая помощь по разработке новых муниципальных программ для реализации начиная с 2020 года:</text:p>
      <text:p text:style-name="P20">- «Управление муниципальными финансами и муниципальным долгом города Владимира»;</text:p>
      <text:p text:style-name="P20"><text:soft-page-break/>-  «Обеспечение жильем молодых семей города Владимира»;</text:p>
      <text:p text:style-name="P20">- «Энергосбережение и повышение энергетической эффективности<text:line-break/>в городе Владимире»;</text:p>
      <text:p text:style-name="P20">- «<text:span text:style-name="T85">Модернизация объектов теплоснабжения, водоснабжения, водоотведения и очистки сточных вод муниципального образования город Владимир</text:span>»;</text:p>
      <text:p text:style-name="P20">- «Комплексные меры профилактики правонарушений в городе Владимире»;</text:p>
      <text:p text:style-name="P20">- «Благоустройство территории города Владимира»;</text:p>
      <text:p text:style-name="P20">- «Развитие системы образования города Владимира»;</text:p>
      <text:p text:style-name="P23">- «Развитие физической культуры и спорта в городе Владимире»;</text:p>
      <text:p text:style-name="P23">- «Дорожное хозяйство города Владимира».</text:p>
      <text:p text:style-name="P20">Всего в отчетном году совместно со структурными подразделения<text:span text:style-name="T212">ми</text:span> разработано и утверждено 9 муниципальных программ для реализации начиная с 2020 года.</text:p>
      <text:p text:style-name="P20">Также специалисты отдела осуществляют правовое сопровождение реализации муниципальной программы «Социальная ипотека для жителей города Владимира». В программу своевременно вносятся изменения, обеспечивающие ее реализацию.</text:p>
      <text:p text:style-name="P20">Специалисты отдела принимают участие в формировании проекта бюджета на очередной 2020 финансовый год и плановый период <text:s text:c="29"/>2021 - 2022 годов в части формирования программной части бюджета города Владимира. Всего в 2020 году планируется обеспечить реализацию 30 муниципальных программ (в проект бюджета включены расходы на реализацию 27 программ).</text:p>
      <text:p text:style-name="P20">На официальном сайте органов местного самоуправления города Владимира поддерживается в актуальном состоянии раздел «Документы стратегического планирования»: регулярно обновляются сведения о реализуемых муниципальных программах, а также размещаются сводные отчёты об оценке их эффективности.</text:p>
      <text:p text:style-name="P20">В отчетном году в соответствии с Федеральным законом <text:s text:c="36"/>«О стратегическом планировании в Российской Федерации» <text:s/>внедрена в практику процедура общественного обсуждения проектов вновь разрабатываемых муниципальных программ. Совместно с финансовым и правовым управлениями разработан алгоритм проведения общественного обсуждения и подготовлены изменения в Порядок разработки, реализации и оценки эффективности муниципальных программ (постановление администрации города Владимира от 31.07.2019 № 2044). Все муниципальные программы, разработанные и утвержденные в 2019 году, прошли процедуру общественного обсуждения на официальном сайте органов местного самоуправления города Владимира и на ФИС СП ГАС «Управление».</text:p>
      <text:p text:style-name="P20">Большая работа проводится отделом в целях реализации постановления Правительства РФ от 25.07.2015 № 631 «О порядке государственной регистрации документов стратегического планирования и ведения <text:soft-page-break/>федерального государственного реестра документов стратегического планирования»:</text:p>
      <text:p text:style-name="P20">- оказывается консультационн<text:span text:style-name="T200">ая</text:span> помощь структурным подразделениям администрации города по вопросам ввода муниципальных программ и отчетов об их реализации в ФИС СП ГАС «Управление»;</text:p>
      <text:p text:style-name="P20">- осуществляется <text:s/>мониторинг ввода отчетности о реализации муниципальных программ в ФИС СП ГАС «Управление». По состоянию на 01.12.2019 обеспечен 100 % ввод отчетности за период 2012 - <text:s/>2018 годов;</text:p>
      <text:p text:style-name="P20">- осуществляется взаимодействие и переписка с комитетом экономического развития администрации Владимирской области и Управлением федерального казначейства по Владимирской области (оператор системы во Владимирской области) по вопросам взаимодействия с системой ГАС «Управление».</text:p>
      <text:p text:style-name="P15"><text:span text:style-name="T191">5</text:span><text:span text:style-name="T190">. Отдел реального сектора экономики и инвестиций.</text:span></text:p>
      <text:p text:style-name="P56"><text:span text:style-name="Page_20_Number"><text:span text:style-name="T174">В соответствии с Указом Губернатора Владимирской области от 05.05.2014 № 31 «Об утверждении инвестиционной стратегии Владимирской области до 2020 года» и в целях обеспечения благоприятного инвестиционного климата для инвесторов в течении года проводилась организационная работа, направленная на оказание содействия компаниям, реализующим инвестиционные проекты:</text:span></text:span></text:p>
      <text:p text:style-name="P56"><text:span text:style-name="Page_20_Number"><text:span text:style-name="T174">- проведен ряд совещаний с представителями проектных, строительных, ресурсоснабжающих организаций, с целью реализации инвестиционных проектов по реконструкции и технологической модернизации производства;</text:span></text:span></text:p>
      <text:p text:style-name="P56"><text:span text:style-name="Page_20_Number"><text:span text:style-name="T174">- организовано взаимодействие инвесторов со структурными подразделениями администрации города и области, а также заинтересованными организациями города, что позволило оперативно решать вопросы, возникающие при реализации проектов.</text:span></text:span></text:p>
      <text:p text:style-name="P56"><text:span text:style-name="Page_20_Number"><text:span text:style-name="T174">В 2019 году завершены работы по:</text:span></text:span></text:p>
      <text:p text:style-name="P56"><text:span text:style-name="Page_20_Number"><text:span text:style-name="T174">- модернизации I этапа ООО «Птицефабрика «Центральная»;</text:span></text:span></text:p>
      <text:p text:style-name="P56"><text:span text:style-name="Page_20_Number"><text:span text:style-name="T174">- строительству лаборатории соответствующего уровня безопасности по приему и хранению биоагентов особо опасных заболеваний животных <text:s text:c="18"/>ФГБУ ВНИИЗЖ.</text:span></text:span></text:p>
      <text:p text:style-name="P56"><text:span text:style-name="Page_20_Number"><text:span text:style-name="T174">В соответствии с Планом инвестиционного развития муниципального образования город Владимир до 2020 года, утвержденного постановлением администрации города Владимира от 30.12.2014 № 5051, на территории города <text:s/>реализуются следующие инвестиционные проекты по:</text:span></text:span></text:p>
      <text:p text:style-name="P56"><text:span text:style-name="Page_20_Number"><text:span text:style-name="T174">- строительству II очереди центра обработки данных ООО «Яндекс ДЦ» (2,0 млрд руб.); </text:span></text:span></text:p>
      <text:p text:style-name="P56"><text:span text:style-name="Page_20_Number"><text:span text:style-name="T174">- развитию производства колбасных изделий, замороженных полуфабрикатов и сырокопченых колбас АБИ Продакт (669,9 млн руб.);</text:span></text:span></text:p>
      <text:p text:style-name="P56"><text:span text:style-name="Page_20_Number"><text:span text:style-name="T174">- расширению мощностей по производству мембран АО «РМ Нанотех» (300 млн руб.);</text:span></text:span></text:p>
      <text:p text:style-name="P56"><text:span text:style-name="Page_20_Number"><text:span text:style-name="T174">- производству парафармацевтических изделий компанией ООО «КИТ» на территории промплощадки ВХЗ (200 млн руб.);</text:span></text:span></text:p>
      <text:p text:style-name="P56"><text:soft-page-break/><text:span text:style-name="Page_20_Number"><text:span text:style-name="T174">- модернизации и расширению высокотехнологичного производства медицинских изделий «элементы мембранные фильтрующие» ООО НПП «Технофильтр» (163 млн руб.);</text:span></text:span></text:p>
      <text:p text:style-name="P56"><text:span text:style-name="Page_20_Number"><text:span text:style-name="T174"><text:tab/>- увеличению производственно-складских мощностей ООО «Дау Изолан» (500 млн руб.).</text:span></text:span></text:p>
      <text:p text:style-name="P56"><text:span text:style-name="Page_20_Number"><text:span text:style-name="T174">Объем инвестиций в основной капитал за 2019 год по оценке составит 20,6 млрд руб.</text:span></text:span></text:p>
      <text:p text:style-name="P56"><text:span text:style-name="Page_20_Number"><text:span text:style-name="T174">В течении года осуществлялась работа по исполнению постановлений и распоряжений:</text:span></text:span></text:p>
      <text:p text:style-name="P56"><text:span text:style-name="Page_20_Number"><text:span text:style-name="T174">- постановления Губернатора Владимирской области от 07.04.2014 № 347 «Об утверждении комплекса мер по стимулированию органов местного самоуправления Владимирской области к привлечению инвестиций и наращиванию налогового потенциала»;</text:span></text:span></text:p>
      <text:p text:style-name="P56"><text:span text:style-name="Page_20_Number"><text:span text:style-name="T174">- об инвестиционных проектах реализуемых на территории города Владимира в соответствии с распоряжением Губернатора Владимирской области от 22.11.2012 № 514-р «Об информационном взаимодействии с территориальным органом Федеральной службы государственной статистики по Владимирской области по вопросу учёта объема инвестиций»;</text:span></text:span></text:p>
      <text:p text:style-name="P56"><text:span text:style-name="Page_20_Number"><text:span text:style-name="T174">- о свободных территориально-имущественных комплексах промышленных предприятий города Владимира во исполнение распоряжения администрации Владимирской области от 28.07.2016 № 385-р <text:s text:c="27"/>«О формировании реестра земельных участков для размещения инвестиционных проектов на территории Владимирской области, а также площадок Владимирской области для размещения промышленных производств на свободных производственных мощностях коммерческих организаций»;</text:span></text:span></text:p>
      <text:p text:style-name="P56"><text:span text:style-name="Page_20_Number"><text:span text:style-name="T174">- о реализуемых и намеченных к реализации инвестиционных проектов по созданию производственных мощностей, модернизации действующих предприятий, организации технопарковых структур и промышленных зон в соответствии с постановлением администрации Владимирской области от 21.09.2015 № 926 «О порядке разработки, корректировки, осуществления мониторинга и контроля реализации среднесрочных и долгосрочных прогнозов социально-экономического развития Владимирской области».</text:span></text:span></text:p>
      <text:p text:style-name="P56"><text:span text:style-name="Page_20_Number"><text:span text:style-name="T174">В целях стимулирования инвестиционной активности и привлечения инвесторов для реализации проектов на территории города Владимира на официальном сайте администрации города Владимира в информационно-телекоммуникационной сети Интернет создан раздел «Инвестиционная деятельность». Выполнена работа по наполнению информацией об инвестиционных проектах. Актуализирована законодательная и нормативная база по инвестиционной деятельности и муниципально-частному партнерству. С целью вовлечения в хозяйственный оборот ранее созданных неиспользуемых производственных мощностей размещена в сети интернет и проводилась работа по обновлению информации о свободных производственных площадках.</text:span></text:span></text:p>
      <text:p text:style-name="P56"><text:span text:style-name="Page_20_Number"><text:span text:style-name="T174">Разработан и опубликован на сайте органов местного самоуправления и ежегодно поддерживается в актуальном состоянии План инвестиционного </text:span></text:span><text:soft-page-break/><text:span text:style-name="Page_20_Number"><text:span text:style-name="T174">развития муниципального образования город Владимир до 2020 года.</text:span></text:span></text:p>
      <text:p text:style-name="P56"><text:span text:style-name="Page_20_Number"><text:span text:style-name="T174">В целях активного содействия в решении задач, поставленных Президентом России В.В. Путиным о повышении конкурентоспособности реального сектора российской экономики, ускорении импортозамещения, заполнения внутреннего рынка страны высококачественными товарами отечественного производства, проведена работа по привлечению предприятий к участию во Всероссийском Конкурсе Программы «100 лучших товаров России». Лауреатами и дипломантами конкурса признаны 6 промышленных организаций города: АО «Владимирский хлебокомбинат», ФГБУ «ВНИИЗЖ», АО «РМ Нанотех», ООО НПФ «Адгезив», ЗАО «Перспектива», <text:s text:c="20"/>ООО «Баромембранные технологии».</text:span></text:span></text:p>
      <text:p text:style-name="P56"><text:span text:style-name="Page_20_Number"><text:span text:style-name="T174">Осуществлялся мониторинг реализации Указов Президента РФ от 07 мая 2012 года <text:s/>В.В.Путина по курируемым направлениям: </text:span></text:span></text:p>
      <text:p text:style-name="P56"><text:span text:style-name="Page_20_Number"><text:span text:style-name="T174">- создание и модернизация высокопроизводительных рабочих мест;</text:span></text:span></text:p>
      <text:p text:style-name="P56"><text:span text:style-name="Page_20_Number"><text:span text:style-name="T174">- увеличение объема инвестиций.</text:span></text:span></text:p>
      <text:p text:style-name="P56"><text:span text:style-name="Page_20_Number"><text:span text:style-name="T174">За 9 месяцев 2019 года дополнительно создано 1309 новых рабочих мест, в т.ч. в промышленности 82 места.</text:span></text:span></text:p>
      <text:p text:style-name="P56"><text:span text:style-name="Page_20_Number"><text:span text:style-name="T174">В соответствии с постановлением администрации города Владимира от 22.12.2015 № 4705 «Об утверждении порядка разработки прогноза социально-экономического развития муниципального образования город Владимир на 2020-2022г.г.» разработан прогноз по разделам: «Промышленность», «Сельское хозяйство», «Производство важнейших видов продукции в натуральном выражении», «Инвестиции».</text:span></text:span></text:p>
      <text:p text:style-name="P56"><text:span text:style-name="Page_20_Number"><text:span text:style-name="T174">Подготовлена информация о работе промышленных предприятий и предприятий агропромышленного комплекса города Владимира для проведения встреч главы администрации города Владимира с общественностью.</text:span></text:span></text:p>
      <text:p text:style-name="P56"><text:span text:style-name="Page_20_Number"><text:span text:style-name="T174">С целью осуществления эффективной работы по обеспечению дальнейшего роста производства сельскохозяйственной продукции, сырья и продовольствия и во исполнение Государственной программы развития агропромышленного комплекса, оказывалась поддержка товаропроизводителям в решении вопросов по увеличению объёмов производства и реализации собственной продукции.</text:span></text:span></text:p>
      <text:p text:style-name="P56"><text:span text:style-name="Page_20_Number"><text:span text:style-name="T174">В целях расширения рынка сельскохозяйственной продукции организовано взаимодействие с предприятиями пищевой и перерабатывающей промышленности: АО «Владимирский хлебокомбинат», ЗАО «Стародворские колбасы», ЗАО «Мясная галерея», филиал «Молочный комбинат «ВЛАДИМИРСКИЙ» АО «ДАНОН РОССИЯ», АО ВКХП «Мукомол», <text:s text:c="18"/>ОАО «Владалко», ООО «Владимирская пивоварня», ЗАО «Перспектива», <text:s text:c="12"/>ООО «Владимирская производственная фирма», АО «Владимирский булочно-кондитерский комбинат» и агропромышленного комплекса ЗАО «Юрьевецкая птицефабрика», ООО «Птицефабрика «Центральная», ГУП Владимирской области комбинат «Тепличный», которые обеспечивают потребности населения города молоко - и мясопродуктами, свежими овощами, хлебом, хлебобулочными и макаронными изделиями и другими продуктами питания.</text:span></text:span></text:p>
      <text:p text:style-name="P56"><text:soft-page-break/><text:span text:style-name="Page_20_Number"><text:span text:style-name="T174">В соответствии с запросами заместителя Губернатора Владимирской области по сельскому хозяйству проводился ежемесячный мониторинг открытия новых рабочих мест, привлечения сезонных рабочих и вакансий специалистов и работников массовых профессий на предприятиях пищевой, перерабатывающей промышленности и сельского хозяйства города Владимира.</text:span></text:span></text:p>
      <text:p text:style-name="P56"><text:span text:style-name="Page_20_Number"><text:span text:style-name="T174">В целях закрепления молодых специалистов в сфере АПК прорабатывался вопрос трудоустройства молодых специалистов, выпускников учебных заведений высшего и среднего профессионального образования <text:s text:c="15"/>2018 - 2019 годов в сельскохозяйственные организации города Владимира.</text:span></text:span></text:p>
      <text:p text:style-name="P56"><text:span text:style-name="Page_20_Number"><text:span text:style-name="T174">Во исполнение решения комиссии администрации Владимирской области по предупреждению и ликвидации чрезвычайных ситуаций и обеспечению пожарной безопасности от 13.07.2017 № 24 «О мерах, направленных на снижение рисков возникновения очагов заболеваний африканской чумой свиней» проведена информационно- профилактическая работа с населением о необходимости соблюдения требований ветеринарного законодательства с населением сельских населенных пунктов города Владимира. </text:span></text:span></text:p>
      <text:p text:style-name="P56"><text:span text:style-name="Page_20_Number"><text:span text:style-name="T174">Проводилась работа по выполнению мероприятий по предупреждению распространения африканской чумы свиней на территории города Владимира совместно с представителями ГБУ «Центр ветеринарии Владимирской области». </text:span></text:span></text:p>
      <text:p text:style-name="P56"><text:span text:style-name="Page_20_Number"><text:span text:style-name="T174">Осуществлялся учет фактического поголовья </text:span></text:span><text:span text:style-name="Page_20_Number"><text:span text:style-name="T175">животных </text:span></text:span><text:span text:style-name="Page_20_Number"><text:span text:style-name="T174">в разрезе населенных пунктов города Владимира. Информация ежеквартально направлялась в ГБУ «Центр ветеринарии Владимирской области». </text:span></text:span></text:p>
      <text:p text:style-name="P56"><text:span text:style-name="Page_20_Number"><text:span text:style-name="T174">В соответствии с распоряжением администрации города Владимира от 06.12.2017 № 951-р «О создании рабочей группы по внедрению системы электронной ветеринарной сертификации в городе Владимир» проводилась организационная работа по доведению требований по порядку оформления ветеринарных сопроводительных документов в электронной форме на подконтрольные товары. </text:span></text:span></text:p>
      <text:p text:style-name="P56"><text:span text:style-name="Page_20_Number"><text:span text:style-name="T174">В целях увеличения объeмов производства высококачественной и конкурентоспособной продукции и пропаганды лучших достижений в сфере производства проводилась работа по привлечению товаропроизводителей к участию в различных выставках, ярмарках и конкурсах городского, областного, межрегионального, федерального и международного уровня, в 2019 году привлечено 58 крупных и средних промышленных предприятий города.</text:span></text:span></text:p>
      <text:p text:style-name="P56"><text:span text:style-name="Page_20_Number"><text:span text:style-name="T174">Проводилась работа с промышленными предприятиями города по организации мероприятий проведения празднования 1 Мая и 74-годовщины Победы в Великой Отечественной войне 1941-1945 годов.</text:span></text:span></text:p>
      <text:p text:style-name="P56"><text:span text:style-name="Page_20_Number"><text:span text:style-name="T174">В рамках проведения праздничных мероприятий, посвященных Дню города - 2019 проводилась работа по сбору спонсорских средств, товаров и услуг. </text:span></text:span></text:p>
      <text:p text:style-name="P56"><text:span text:style-name="Page_20_Number"><text:span text:style-name="T174">В 2019 году были своевременно рассмотрены обращения граждан, по вопросам, относящимся к компетенции отдела. Ответы даны в сроки, установленные действующим законодательством.</text:span></text:span></text:p>
      <text:p text:style-name="P57"><text:soft-page-break/><text:span text:style-name="Page_20_Number"><text:span text:style-name="T173">В течении года проводилась систематическая работа по привлечению <text:s/>промышленных предприятий города к поддержанию зданий и прилегающей территории в надлежащем состоянии в соответствии с требованиями, установленными в «Правилах обеспечения чистоты, порядка и благоустройства на территории муниципального образования город Владимир». В рамках данной работы осуществлялось взаимодействие с 63 крупными и средними предприятиями города. Предприятия привлекались к уборке снега, покосу травы, участию в общегородских субботниках и т.д.</text:span></text:span></text:p>
      <text:p text:style-name="P45"><text:tab/><text:span text:style-name="T94">6</text:span><text:span text:style-name="T93">.</text:span><text:span text:style-name="T172"> Отдел развития потребительского рынка</text:span></text:p>
      <text:p text:style-name="P17"><text:span text:style-name="Page_20_Number"><text:span text:style-name="T72">Потребительский рынок города <text:s/>Владимира <text:s/>продолжает развиваться <text:s/>в соответствии с общероссийскими тенденциями и в отчётном периоде <text:s/>характеризовался достаточной стабильностью. </text:span></text:span></text:p>
      <text:p text:style-name="P17"><text:span text:style-name="Page_20_Number"><text:span text:style-name="T72">Специалисты отдела ведут постоянную работу по изучению ситуации на потребительском рынке города и взаимодействуют с руководителями предприятий по текущим и проблемным <text:s/>вопросам.</text:span></text:span></text:p>
      <text:p text:style-name="P17"><text:span text:style-name="Page_20_Number"><text:span text:style-name="T72">Наблюдались позитивные изменения в организации торговли, динамичное развитие инфраструктуры отрасли, повышение качества оказываемых услуг. Внедрялись новые прогрессивные технологии и оборудование, использовались современные способы управления, создавались новые рабочие места. В городе создана эффективная конкурентная среда, которая способствует сдерживанию роста цен и предотвращению монополизации отдельных сегментов рынка. </text:span></text:span></text:p>
      <text:p text:style-name="P17"><text:span text:style-name="Page_20_Number"><text:span text:style-name="T72">За отчетный год в городе открылось 210 предприятий (2018 г. - 185) на 1 234 рабочих места, в том числе 118 магазинов и 92 предприятия общественного питания, при этом, 111 предприятий закрылось. </text:span></text:span></text:p>
      <text:p text:style-name="P17"><text:span text:style-name="Page_20_Number"><text:span text:style-name="T72">В городе сформирована достаточно крупная инфраструктура потребительского рынка и услуг, насчитывающая 2 752 объекта, в том числе <text:s text:c="2"/>1 371 магазин, 53 торговых центра и комплекса, 534 предприятия общественного питания, 439 оптовых <text:s/>предприятий и 357 нестационарных торговых объектов.</text:span></text:span></text:p>
      <text:p text:style-name="P17"><text:span text:style-name="Page_20_Number"><text:span text:style-name="T72">Обеспеченность торговыми площадями в расчете на 1000 жителей <text:s/>составила 1 2</text:span></text:span><text:span text:style-name="Page_20_Number"><text:span text:style-name="T76">55</text:span></text:span><text:span text:style-name="Page_20_Number"><text:span text:style-name="T72">,</text:span></text:span><text:span text:style-name="Page_20_Number"><text:span text:style-name="T77">9</text:span></text:span><text:span text:style-name="Page_20_Number"><text:span text:style-name="T72"> кв. м. (2018 г. - 1 2</text:span></text:span><text:span text:style-name="Page_20_Number"><text:span text:style-name="T77">10,5</text:span></text:span><text:span text:style-name="Page_20_Number"><text:span text:style-name="T72"> кв.м), <text:s/>что в два раза больше установленного минимального норматива. Прирост торговых площадей за <text:s text:c="23"/>2019 год составил <text:s/>1</text:span></text:span><text:span text:style-name="Page_20_Number"><text:span text:style-name="T76">7,8</text:span></text:span><text:span text:style-name="Page_20_Number"><text:span text:style-name="T72"> тыс. кв. м. <text:s text:c="2"/></text:span></text:span></text:p>
      <text:p text:style-name="P17"><text:span text:style-name="Page_20_Number"><text:span text:style-name="T72">На территории города работают 11 международных, 38 федеральных, <text:s text:c="20"/>3 региональных и 61 местная розничная сеть. Наиболее крупные сети: «Магнит у дома» и «Магнит Косметик» (75 магазинов), «Бристоль» (54 магазина), <text:s text:c="18"/>Х5 Group (53 магазина «Перекресток», «Пятерочка»), «Дикси» (16 магазинов), «Верный» (9 магазинов). </text:span></text:span></text:p>
      <text:p text:style-name="P17"><text:span text:style-name="Page_20_Number"><text:span text:style-name="T72">Ведущая роль в удовлетворении покупательского спроса горожан принадлежит организованной розничной торговле.</text:span></text:span></text:p>
      <text:p text:style-name="P17"><text:span text:style-name="Page_20_Number"><text:span text:style-name="T72">За отчетный период в результате нового строительства, а также реконструкции жилых и производственных площадей за счет частных инвестиций открылись:</text:span></text:span></text:p>
      <text:list xml:id="list3706939626" text:style-name="L2">
        <text:list-item>
          <text:p text:style-name="P60"><text:span text:style-name="Page_20_Number"><text:span text:style-name="T72">3 магазина «Пятерочка»: мкр.Энергетик, ул.Энергетиков, д.27-б; </text:span></text:span><text:soft-page-break/><text:span text:style-name="Page_20_Number"><text:span text:style-name="T72">ул.Н.Дуброва, д.13; ул.Мира, д.4;</text:span></text:span></text:p>
        </text:list-item>
        <text:list-item>
          <text:p text:style-name="P60"><text:span text:style-name="Page_20_Number"><text:span text:style-name="T72">7 магазинов «Магнит у дома»: пр.Октябрьский, д.41; ул.Куйбышева, <text:s text:c="22"/>д.52-г; ул.Горького, д.86; пр.Строителей, д.26; Судогодское шоссе, д.25-и; ул.Тракторная, д.1-в;</text:span></text:span></text:p>
        </text:list-item>
        <text:list-item>
          <text:p text:style-name="P60"><text:span text:style-name="Page_20_Number"><text:span text:style-name="T72">магазин «Вкусвилл» ул.Б.Московская, д.40;</text:span></text:span></text:p>
        </text:list-item>
        <text:list-item>
          <text:p text:style-name="P60"><text:span text:style-name="Page_20_Number"><text:span text:style-name="T72">2 магазина «Спар»: пр.Ленина, д.3; пр.Суздальский, д.5;</text:span></text:span></text:p>
        </text:list-item>
        <text:list-item>
          <text:p text:style-name="P60"><text:span text:style-name="Page_20_Number"><text:span text:style-name="T72">2 магазина «Светофор»: ул.Комиссарова, ул.24; ул.Куйбышева, д.16 и др.</text:span></text:span></text:p>
        </text:list-item>
      </text:list>
      <text:p text:style-name="P17"><text:span text:style-name="Page_20_Number"><text:span text:style-name="T72">Работают 142 фирменных объект</text:span></text:span><text:span text:style-name="Page_20_Number"><text:span text:style-name="T74">а</text:span></text:span><text:span text:style-name="Page_20_Number"><text:span text:style-name="T72"> торговли от производителей, на <text:s text:c="18"/>МУП «Владимирский <text:s/>центральный рынок» – 15 фирменных отделов, в которых реализуется продукция товаропроизводителей Владимирской области. <text:s/>На территории МУП «Владимирский центральный рынок» для местных сельхозпроизводителей <text:s/>всегда имеются свободные места. </text:span></text:span></text:p>
      <text:p text:style-name="P17"><text:span text:style-name="Page_20_Number"><text:span text:style-name="T72">Открылись фирменные магазины: «Продукты. Капитан» ООО «Воля» (пр.Ленина, д.47-а), «Павловская курочка» ИП Андреева Е.Н. (пр.Ленина, д.14), «Фирменный» ЗАО «Юрьевецкая птицефабрика» (мкр.Лесной, ул.Лесная, <text:s text:c="17"/>д.10-в). Продолжается тенденция активного роста магазинов «Кулинарии» и кондитерских по реализации мучных кондитерских и кулинарных изделий собственного производства («Добрые булки», <text:s/>«Семейный колобок» и др.)</text:span></text:span></text:p>
      <text:p text:style-name="P17"><text:span text:style-name="Page_20_Number"><text:span text:style-name="T72">В течение года работали <text:s/>6 ярмарок и ярмарочных <text:s/>площадок, на которых было оборудовано 185 торговых мест, в т.ч. <text:s/>на территории у гипермаркетов «Глобус» и «Лента» в сезон заготовок проводились ярмарки-выставки, в которых участвовали местны</text:span></text:span><text:span text:style-name="Page_20_Number"><text:span text:style-name="T74">е</text:span></text:span><text:span text:style-name="Page_20_Number"><text:span text:style-name="T72"> сельхозпроизводител</text:span></text:span><text:span text:style-name="Page_20_Number"><text:span text:style-name="T74">и</text:span></text:span><text:span text:style-name="Page_20_Number"><text:span text:style-name="T72">. На ярмарках-выставках владимирцы приобретали картофель и другие овощи от производителей, без посредников. С 03 июня <text:s/>по <text:s/>31 октября работала расширенная ярмарка-выставка сельскохозяйственной продукции «Сезонные фрукты и овощи на Батурина» (территория парковки ул.Батурина, напротив д.10). С 28 сентября по 27 октября проходила ярмарка-выставка выходного дня по реализации сельскохозяйственной продукции от производителей (ул.Василисина, в районе д.15). С 05 октября по 17 ноября была организована <text:s/>ярмарка-выставка сельскохозяйственной продукции по адресу: ул.Юбилейная, в районе д.62.</text:span></text:span></text:p>
      <text:p text:style-name="P17"><text:span text:style-name="Page_20_Number"><text:span text:style-name="T72">В целях дальнейшего развития торговли продукцией местных товаропроизводителей на территории города Владимира в Схеме размещения нестационарных торговых объектов предусмотрено 120 торговых мест для <text:s/>продажи <text:s/>сельскохозяйственной продукции, из которых 79 мест свободно. <text:s/></text:span></text:span></text:p>
      <text:p text:style-name="P17"><text:span text:style-name="Page_20_Number"><text:span text:style-name="T72"><text:tab/>Функционирует 241 объект <text:s/>социальной направленности, в т.ч. магазины - дискаунтеры «Пятерочки», «Атак», «Дикси», «Магниты», «Копеечки», «Верный», в которых предоставляют различные скидки социально незащищенным слоям населения. </text:span></text:span></text:p>
      <text:p text:style-name="P17"><text:span text:style-name="Page_20_Number"><text:span text:style-name="T72">В целях реализации Указа Президента Российской Федерации от 06.08.2014 № 560 «О применении отдельных специальных экономических мер в целях обеспечения безопасности Российской Федерации» и постановления Правительства Российской Федерации от 07.08.2014 № 778 «О мерах по реализации Указа Президента Российской Федерации», в соответствии с письмом Министерства промышленности и торговли Российской Федерации от </text:span></text:span><text:soft-page-break/><text:span text:style-name="Page_20_Number"><text:span text:style-name="T72">08.08.2014 № ЕВ-12285/08 и письмом администрации Владимирской области от 12.08.2014 № 7675-01/02-48 на территории муниципального образования город Владимир проводились мероприятия по осуществлению еженедельного оперативного мониторинга и контроля за уровнем розничных цен на фиксированный набор продовольственных товаров. По результатам мониторинга 40 наименований продовольственных товаров, предложенных к обследованию Минпромторгом, еженедельно и ежемесячно аналитическая записка направлялись в прокуратуру города, а также ежемесячно и ежеквартально в администрацию Владимирской области.</text:span></text:span></text:p>
      <text:p text:style-name="P17"><text:span text:style-name="Page_20_Number"><text:span text:style-name="T72"><text:s/>Востребованность услуг питания продолжает оставаться своеобразным показателем устойчивости социально-экономического развития города, а также внешним индикатором уровня благосостояния населения. За отчетный <text:s/>период <text:s text:c="3"/>открылись: <text:s/>ресторан <text:s/>«Кабуки 2.0» на 150 посадочных мест (ул.Девическая, д.2-а), ресторан «Лаки лаки» на 140 посадочных мест (ул.Б.Московская, д.22), кафе «Чито-Грито» на 150 посадочных мест (ул.Гагарина, д.1), кафе «Гастрмаркет «Рынок на Студеной» на 300 посадочных мест (ул.Дворянская, д.27-а), кафе «Фабрика Пицца» на 70 посадочных мест (ул.Федосеева, д.5) и др.</text:span></text:span></text:p>
      <text:p text:style-name="P17"><text:span text:style-name="Page_20_Number"><text:span text:style-name="T72">В ресторанах, кафе и барах города представлены разные <text:s/>национальные <text:s/>кухни: русская, европейская, японская, китайская, восточная, однако приоритетным направлением остается развитие более 20 предприятий с русской <text:s/>национальной кухней.</text:span></text:span></text:p>
      <text:p text:style-name="P17"><text:span text:style-name="Page_20_Number"><text:span text:style-name="T72">Для создания более комфортных условий жителям и гостям города в весенне-летний период при стационарных предприятиях общественного питания <text:s/>работали <text:s/>51 летнее <text:s/>кафе (в 2018 г. - 53), <text:s/>в том числе в центральной части города - 33 летних <text:s/>кафе. </text:span></text:span></text:p>
      <text:p text:style-name="P17"><text:span text:style-name="Page_20_Number"><text:span text:style-name="T72">В целях создания условий для обеспечения населения услугами торговли, общественного питания, получения достоверной информации о субъектах потребительского рынка на территории города, в рамках единой информационной системы города, осуществлялось формирование реестра объектов торговли, общественного питания и бытового обслуживания, который включает в себя сведения об объектах (торговую площадь, численность работающих, посадочные места, режим работы, реквизиты и т. д.) для ежеквартальных <text:s/>отчетов, предоставляемых в Министерство промышленности и торговли РФ, статуправление, администрацию Владимирской области, контрольно-надзорные органы. <text:s/>За отчетный год специалистами отдела в Реестр внесено 1 637 объектов торговли и общественного питания. <text:s/>На основании этих данных, <text:s/>подготовлены <text:s/>отчет о состоянии торговли и тенденциях ее развития в МО город Владимир за 2018 год по утвержденной форме в Министерство промышленности <text:s/>и торговли РФ, администрацию Владимирской области, а также отчет по предприятиям потребительского рынка по форме государственного статистического наблюдения №1-МО «Сведения об обеспеченности муниципальных образований объектами торговли и социальной сферы».</text:span></text:span></text:p>
      <text:p text:style-name="P17"><text:span text:style-name="Page_20_Number"><text:span text:style-name="T72">Специалисты отдела осуществляют мониторинг развития </text:span></text:span><text:soft-page-break/><text:span text:style-name="Page_20_Number"><text:span text:style-name="T72">многоформатной торговли <text:s/>и ежеквартально в администрацию Владимирской области направлялись отчеты о количестве объектов ярмарочной, нестационарной <text:s/>и мобильной торговли на территории МО г.Владимир для <text:s/>Минпромторга РФ. В </text:span></text:span><text:span text:style-name="Page_20_Number"><text:span text:style-name="T74">территориальный орган </text:span></text:span><text:span text:style-name="Page_20_Number"><text:span text:style-name="T72">Федеральн</text:span></text:span><text:span text:style-name="Page_20_Number"><text:span text:style-name="T74">ой</text:span></text:span><text:span text:style-name="Page_20_Number"><text:span text:style-name="T72"> служб</text:span></text:span><text:span text:style-name="Page_20_Number"><text:span text:style-name="T74">ы</text:span></text:span><text:span text:style-name="Page_20_Number"><text:span text:style-name="T72"> государственной статистики </text:span></text:span><text:span text:style-name="Page_20_Number"><text:span text:style-name="T74">по Владимирской области</text:span></text:span><text:span text:style-name="Page_20_Number"><text:span text:style-name="T72"> ежеквартально предоставлялся отчет по форме № 3-ярмарка о числе торговых мест на ярмарках муниципального образования г.Владимир.</text:span></text:span></text:p>
      <text:p text:style-name="P17"><text:span text:style-name="Page_20_Number"><text:span text:style-name="T72">Подготовлено 176 предложений по заявлениям хозяйствующих субъектов для рассмотрения на заседаниях комиссии по размещению нестационарных торговых объектов. Специалисты отдела организовывали <text:s/>выездные комиссии для рассмотрения и принятия решения по размещению новых НТО, смене специализации объектов и т.д.</text:span></text:span></text:p>
      <text:p text:style-name="P17"><text:span text:style-name="Page_20_Number"><text:span text:style-name="T72">Проводился ежеквартальный мониторинг </text:span></text:span><text:span text:style-name="Page_20_Number"><text:span text:style-name="T74">развития</text:span></text:span><text:span text:style-name="Page_20_Number"><text:span text:style-name="T72"> отрасли, подготовлен годовой отчет об итогах развития <text:s/>потребительского рынка за 2019 год. </text:span></text:span></text:p>
      <text:p text:style-name="P17"><text:span text:style-name="Page_20_Number"><text:span text:style-name="T72">В целях повышения качества предоставления услуг проводилась постоянная работа с руководителями предприятий, начинающими предпринимателями и обслуживающим персоналом по изучению и ознакомлению с нормативными и законодательными актами, регулирующими торговую деятельность. За отчетный период организовано и проведено <text:s text:c="24"/>9 отраслевых совещаний с 267 руководителями предприятий торговли и общественного питания. </text:span></text:span></text:p>
      <text:p text:style-name="P17"><text:span text:style-name="Page_20_Number"><text:span text:style-name="T72">Кроме того, на регулярной основе проводились консультации, давались методические рекомендации, оказывалась организационная помощь заявителям по вопросам организации работы предприятий торговли (магазинов, торговых центров, киосков, павильонов, ярмарок, общественного питания (баров, ресторанов, кафе, столовых, закусочных и др.) <text:s/>в соответствии с действующим законодательством. <text:s/></text:span></text:span></text:p>
      <text:p text:style-name="P17"><text:span text:style-name="Page_20_Number"><text:span text:style-name="T72">К празднованию Дня работников торговли <text:s/>подготовлены ходатайства о награждении работников отрасли Почетными грамотами, Благодарностями и Благодарственными письмами администрации города.</text:span></text:span></text:p>
      <text:p text:style-name="P17"><text:span text:style-name="Page_20_Number"><text:span text:style-name="T72">Специалистами отдела организовано торговое обслуживание участников общегородских <text:s/>мероприятий «Лыжня России - 2019», «</text:span></text:span><text:span text:style-name="Page_20_Number"><text:span text:style-name="T75">Масленица», </text:span></text:span><text:span text:style-name="Page_20_Number"><text:span text:style-name="T72">«День Победы», «Последний звонок», «День молодежи», «Вишневый спас», «День города </text:span></text:span><text:span text:style-name="Page_20_Number"><text:span text:style-name="T73">-</text:span></text:span><text:span text:style-name="Page_20_Number"><text:span text:style-name="T72"> 2019», <text:s/>«День физкультурника», III Владимирский полумарафон, II Открытого городского фестиваля «День пряника», <text:s/>«Кросс Наций <text:s/>- 2019».</text:span></text:span></text:p>
      <text:p text:style-name="P17"><text:span text:style-name="Page_20_Number"><text:span text:style-name="T72">Проведена работа по <text:s/>привлечению более 40 хозяйствующих субъектов <text:s/>для <text:s/>организации <text:s/>Рождественских <text:s/>ярмарок 2019-2020 гг. в сквере Липки и площади <text:s/>Победы.</text:span></text:span></text:p>
      <text:p text:style-name="P17"><text:span text:style-name="Page_20_Number"><text:span text:style-name="T72">Проводилось обследование и разъяснительная работа с руководителями предприятий торговли и общественного питания по вопросам <text:s/>содержания зданий и прилегающих к ним территорий в надлежащем состоянии и проведения своевременных мероприятий по благоустройству и <text:s/>новогоднему оформлению (обследовано около 1200 предприятий). В результате чего предприятия сферы услуг стали больше уделять внимания оформлению </text:span></text:span><text:soft-page-break/><text:span text:style-name="Page_20_Number"><text:span text:style-name="T72">фасадов, интерьеров, содержанию прилегающих территорий, клумб, малых <text:s/>архитектурных форм, праздничному оформлению витрин, фасадов, входных групп. </text:span></text:span></text:p>
      <text:p text:style-name="P17"><text:span text:style-name="Page_20_Number"><text:span text:style-name="T72">Специалистами отдела организованы и проведены совместно с управлением Министерства внутренних дел РФ по городу Владимиру 292 рейда (в 2018 г. - 81 рейд) по пресечению несанкционированной торговли на улицах города. В ходе проведения оперативных и профилактических мероприятий по пресечению правонарушений в области предпринимательской деятельности и несанкционированной торговли на улицах города специалистами отдела составлено 345 протоколов об административных <text:s/>правонарушениях по п.2 ст. 8 Закона Владимирской области от 14.02.2003 № 11-ОЗ, к нарушителям <text:s/>предъявлены <text:s/>штрафные санкции на сумму </text:span></text:span><text:span text:style-name="Page_20_Number"><text:span text:style-name="T197">162,</text:span></text:span><text:span text:style-name="Page_20_Number"><text:span text:style-name="T198">7 </text:span></text:span><text:span text:style-name="Page_20_Number"><text:span text:style-name="T72">тыс. руб. </text:span></text:span></text:p>
      <text:p text:style-name="P17"><text:span text:style-name="Page_20_Number"><text:span text:style-name="T72">Отделом подготовлено 8 проектов муниципальных правовых актов.</text:span></text:span></text:p>
      <text:p text:style-name="P17"><text:span text:style-name="Page_20_Number"><text:span text:style-name="T72">В соответствии с решением Совета народных депутатов города Владимира от 28.05.2013 № 105 «Об определении границ прилегающих к некоторым организациям и (или) объектам территорий, на которых не допускается розничная продажа алкогольной продукции» и постановлением администрации города Владимира от 21.10.2013 № 3832 «Об определении границ прилегающих к некоторым организациям и (или) объектам территорий» на протяжении отчетного года проводился постоянный мониторинг предприятий торговли и общественного питания для выявления объектов, попадающих под запрет розничной продажи алкогольной продукции, велась активная работа по формированию и анализу перечня объектов, на прилегающей территории которых не допускается розничная продажа алкогольной продукции. <text:s/></text:span></text:span></text:p>
      <text:p text:style-name="P17"><text:span text:style-name="Page_20_Number"><text:span text:style-name="T72">Проводится работа по исполнению Плана мероприятий («дорожной карты») города Владимира по повышению значений показателей доступности для инвалидов объектов и услуг (постановление администрации города Владимира от 27.10.2015 № 3764). В предприятиях сферы услуг продолжается работа по созданию условий для обеспечения их доступности для маломобильных групп населения. На сегодняшний день 385 объектов потребительского рынка <text:s/>востребованы <text:s/>маломобильными группами населения. </text:span></text:span></text:p>
      <text:p text:style-name="P17"><text:span text:style-name="Page_20_Number"><text:span text:style-name="T72">Рассмотрено 120 обращений и заявлений граждан. </text:span></text:span></text:p>
      <text:p text:style-name="P17"><text:span text:style-name="Page_20_Number"><text:span text:style-name="T72">Организовано распространение материалов наглядной агитации (плакаты, буклеты, афиши и т. д.) по предприятиям торговли и общественного питания.</text:span></text:span></text:p>
      <text:p text:style-name="P32"><text:span text:style-name="T57">В соответствии с Федеральным законом от 06.10.2003 № 131-ФЗ «Об общих принципах организации местного самоуправления в РФ» на территории муниципального образования город Владимир созданы условия для развития конкурентной предпринимательской деятельности и совершенствования сферы бытового обслуживания для более полного удовлетворения потребностей в качественных бытовых услугах жителей разных социальных групп. </text:span><text:span text:style-name="T58">На территории города бытовые услуги</text:span><text:span text:style-name="T179"> населению предоставляются в более чем 14</text:span><text:span text:style-name="T180">5</text:span><text:span text:style-name="T179">0 предприятиях службы быта, услуги по размещению - в </text:span><text:span text:style-name="T181">42</text:span><text:span text:style-name="T179"> </text:span><text:span text:style-name="T182">коллективных средствах размещения</text:span><text:span text:style-name="T179"> различной категории с номерным фондом 1</text:span><text:span text:style-name="T182">4</text:span><text:span text:style-name="T183">90</text:span><text:span text:style-name="T179"> единиц </text:span><text:soft-page-break/><text:span text:style-name="T179">(вместимостью 3</text:span><text:span text:style-name="T183">406</text:span><text:span text:style-name="T179"> чел.). Всего в </text:span><text:span text:style-name="T184">данн</text:span><text:span text:style-name="T179">ых сферах экономики города занято более 7 тысяч человек.</text:span></text:p>
      <text:p text:style-name="P42"><text:span text:style-name="T176">Специалистами отдела</text:span><text:span text:style-name="T43"> осуществлялся постоянный мониторинг оказания бытовых и гостиничных услуг, в т.ч. цен и тарифов, развития отрасли. В целом ситуация на рынке оказания услуг остается стабильной. Относительно показателей 201</text:span><text:span text:style-name="T44">8</text:span><text:span text:style-name="T43"> года </text:span><text:span text:style-name="T40">в</text:span><text:span text:style-name="T38"> текуще</text:span><text:span text:style-name="T40">м</text:span><text:span text:style-name="T38"> год</text:span><text:span text:style-name="T40">у</text:span><text:span text:style-name="T43"> в сфере бытового обслуживания населения </text:span><text:span text:style-name="T45">наблюдается небольшой рост</text:span><text:span text:style-name="T43"> количеств</text:span><text:span text:style-name="T45">а</text:span><text:span text:style-name="T43"> предприятий:</text:span><text:span text:style-name="T46"> </text:span><text:span text:style-name="T43">открылось <text:s text:c="17"/></text:span><text:span text:style-name="T45">22</text:span><text:span text:style-name="T47"> </text:span><text:span text:style-name="T43">новых объект</text:span><text:span text:style-name="T45">а</text:span><text:span text:style-name="T43"> (</text:span><text:span text:style-name="T45">52</text:span><text:span text:style-name="T43"> рабочих мест</text:span><text:span text:style-name="T45">а</text:span><text:span text:style-name="T43">), прекратило свою деятельность <text:s text:c="32"/></text:span><text:span text:style-name="T48">1</text:span><text:span text:style-name="T45">4</text:span><text:span text:style-name="T48"> </text:span><text:span text:style-name="T43">объектов (</text:span><text:span text:style-name="T48">2</text:span><text:span text:style-name="T45">5</text:span><text:span text:style-name="T43"> рабочих мест). </text:span><text:span text:style-name="T49">Рост составил </text:span><text:span text:style-name="T45">8</text:span><text:span text:style-name="T49"> предприяти</text:span><text:span text:style-name="T48">й</text:span><text:span text:style-name="T49"> (</text:span><text:span text:style-name="T48">2</text:span><text:span text:style-name="T45">7</text:span><text:span text:style-name="T49"> рабочих мест). </text:span><text:span text:style-name="T43">Все предприятия относятся к микробизнесу, в которых работают от 1 до 5 человек.</text:span></text:p>
      <text:p text:style-name="P33"><text:span text:style-name="T10">Предприятия бытового обслуживания населения города продолжают внедрять новые виды услуг. </text:span><text:span text:style-name="T104">В 2019 года продолжена тенденция по </text:span><text:span text:style-name="T105">строительству</text:span><text:span text:style-name="T104"> </text:span><text:span text:style-name="T106">и вводу в эксплуатацию новых </text:span><text:span text:style-name="T107">автомобильн</text:span><text:span text:style-name="T108">ых</text:span><text:span text:style-name="T107"> мо</text:span><text:span text:style-name="T108">е</text:span><text:span text:style-name="T107">к самообслуживания. </text:span><text:span text:style-name="T109">В</text:span><text:span text:style-name="T104"> текуще</text:span><text:span text:style-name="T109">м</text:span><text:span text:style-name="T104"> год</text:span><text:span text:style-name="T109">у</text:span><text:span text:style-name="T104"> </text:span><text:span text:style-name="T110">такие </text:span><text:span text:style-name="T104">автомойки </text:span><text:span text:style-name="T106">откры</text:span><text:span text:style-name="T110">лись</text:span><text:span text:style-name="T104"> на ул.Лакина, д.32, в мкр.Юрьевец, ул.Славная, д.1 </text:span><text:span text:style-name="T110">и на ул.Нижняя Дуброва, д.41-г</text:span><text:span text:style-name="T104">.</text:span><text:span text:style-name="T107"> </text:span><text:span text:style-name="T111">Появилась </text:span><text:span text:style-name="T112">две</text:span><text:span text:style-name="T111"> </text:span><text:span text:style-name="T113">японских </text:span><text:span text:style-name="T111">парикмахерских</text:span><text:span text:style-name="T114">, работающих по франшизе,</text:span><text:span text:style-name="T111"> «</text:span><text:span text:style-name="T114">Чио Чио» </text:span><text:span text:style-name="T115">(ул.Мира, д.32, ул.Тракторная, д.48), </text:span><text:span text:style-name="T116">планируется открытие третьей парикмахерской на территории города.</text:span><text:span text:style-name="T117"> </text:span><text:span text:style-name="T107">Для улучшения качества обслуживания </text:span><text:span text:style-name="T118">населения</text:span><text:span text:style-name="T107"> в общественных банях оздоровительного комплекса «Абсолют +» на ул.Северной, д.20 и ул.Строителей, д.5</text:span><text:span text:style-name="T118"> </text:span><text:span text:style-name="T107">проведены ремонтные работы. <text:s text:c="41"/></text:span><text:span text:style-name="T119">МУП «Владимирводоканал» ведется реконструкция общественной бани, расположенной в мкр.Юрьевец, Школьный проезд, д.3, </text:span><text:span text:style-name="T110">проведен</text:span><text:span text:style-name="T120"> ремонт плиточного покрытия в помывочном отделении общественной бани на Красносельском проезде, д.6-а</text:span><text:span text:style-name="T119">.</text:span></text:p>
      <text:p text:style-name="P28"><text:span text:style-name="T139">Несмотря на то, что </text:span><text:span text:style-name="T140">в текущем году </text:span><text:span text:style-name="T139">закрыл</text:span><text:span text:style-name="T141">ась</text:span><text:span text:style-name="T139"> </text:span><text:span text:style-name="T141">мини-гостиница «Отель на двоих»</text:span><text:span text:style-name="T139"> (</text:span><text:span text:style-name="T141">мкр.Коммунар, </text:span><text:span text:style-name="T139">ул.</text:span><text:span text:style-name="T141">Зеленая</text:span><text:span text:style-name="T139">, д.</text:span><text:span text:style-name="T141">6</text:span><text:span text:style-name="T140">8</text:span><text:span text:style-name="T139">)</text:span><text:span text:style-name="T142">, </text:span><text:span text:style-name="T139">сфера гостиничного бизнеса в городе Владимире продолжает развиваться. </text:span><text:span text:style-name="T143">О</text:span><text:span text:style-name="T140">ткрыл</text:span><text:span text:style-name="T144">и</text:span><text:span text:style-name="T140">с</text:span><text:span text:style-name="T144">ь: </text:span><text:span text:style-name="T141">гостевой дом «Желе» с номерным фондом 7 единиц </text:span><text:span text:style-name="T145">и вместимостью 12 человек</text:span><text:span text:style-name="T141"> (ул.Гражданская, д.10); хостел «Гагарин» на 3 номера </text:span><text:span text:style-name="T145">и 18 человек</text:span><text:span text:style-name="T141"> (Суздальский просп., д.11-д); гостиница «Минотель», 26 номеров </text:span><text:span text:style-name="T145">52 человека</text:span><text:span text:style-name="T141">, (просп.Ленина, д.62); </text:span><text:span text:style-name="T146">хостел «Победа» 12 номеров на 70 человек (просп.Ленина, д.34); </text:span><text:span text:style-name="T147">хостел «Берлога» <text:s text:c="17"/>6 номеров на 30 человек (ул.Северная, д.18-а); </text:span><text:span text:style-name="T148">хостел «Восток» 21 номер на <text:s text:c="10"/>140 человек (ул.Фурманова, д.14); хостел «Ной» 2 номера на 6 человек (ул.Сакко и Ванцетти, д.25).</text:span><text:span text:style-name="T147"> </text:span><text:span text:style-name="T149">Гостиница «Панорама» ведет реконструкцию в здании, где раньше распол</text:span><text:span text:style-name="T150">а</text:span><text:span text:style-name="T149">гался ночной клуб «Фреш», </text:span><text:span text:style-name="T150">после которой в нем откроется новый корпус гостиницы на 65 номеров вместимостью 130 человек. </text:span><text:span text:style-name="T151">В </text:span><text:span text:style-name="T147">2019 </text:span><text:span text:style-name="T151">год</text:span><text:span text:style-name="T147">у</text:span><text:span text:style-name="T143"> </text:span><text:span text:style-name="T150">гостиниц</text:span><text:span text:style-name="T151">ы «АМАКС «Золотое кольцо», «Орион» </text:span><text:span text:style-name="T147">и туристическая база «Ладога»</text:span><text:span text:style-name="T150"> прове</text:span><text:span text:style-name="T152">ли</text:span><text:span text:style-name="T150"> </text:span><text:span text:style-name="T153">классификаци</text:span><text:span text:style-name="T152">ю</text:span><text:span text:style-name="T153"> </text:span><text:span text:style-name="T152">своих объектов </text:span><text:span text:style-name="T153">по результатам которой им присвоен</text:span><text:span text:style-name="T143">ы</text:span><text:span text:style-name="T153"> категори</text:span><text:span text:style-name="T143">и:</text:span><text:span text:style-name="T153"> </text:span><text:span text:style-name="T147">«без звезд» - туристическая база «Ладога», </text:span><text:span text:style-name="T153">«</text:span><text:span text:style-name="T151">3</text:span><text:span text:style-name="T154"> звезды» - гостиница </text:span><text:span text:style-name="T151">«АМАКС «Золотое кольцо» и старый корпус </text:span><text:span text:style-name="T155">гостиницы </text:span><text:span text:style-name="T151">«Орион». Новому корпусу «Орион» присвоена категория</text:span><text:span text:style-name="T150"> «</text:span><text:span text:style-name="T143">4 звезды»</text:span><text:span text:style-name="T153">. </text:span><text:span text:style-name="T147">Таким образом, на данный момент <text:s/></text:span><text:span text:style-name="T153">классификаци</text:span><text:span text:style-name="T152">ю</text:span><text:span text:style-name="T153"> </text:span><text:span text:style-name="T152">своих объектов </text:span><text:span text:style-name="T147">провели </text:span><text:span text:style-name="T156">13 коллективных средств размещения по итогам которой им были присвоены категории: «без </text:span><text:soft-page-break/><text:span text:style-name="T156">звезд» - 3 гостиницы, «2 звезды» - 2 гостиницы, «3 звезды» - 7 гостиниц, <text:s text:c="20"/>«4 звезды» - 1 гостиница и новый корпус гостиницы «Орион».</text:span></text:p>
      <text:p text:style-name="P43"><text:span text:style-name="Page_20_Number"><text:span text:style-name="T185">Во исполнение постановления Правительства РФ от 14.04.2017 № 447 «Об утверждении требований к антитеррористической защищенности гостиниц и иных средств размещения и формы паспорта безопасности этих объектов» </text:span></text:span><text:span text:style-name="Page_20_Number"><text:span text:style-name="T186">с</text:span></text:span><text:span text:style-name="Page_20_Number"><text:span text:style-name="T96"> руководителями гостиниц и других средств размещения города провод</text:span></text:span><text:span text:style-name="Page_20_Number"><text:span text:style-name="T97">ятся </text:span></text:span><text:span text:style-name="Page_20_Number"><text:span text:style-name="T96">организационно-консультативные мероприятия по категорированию данных объектов с учетом степени потенциальной опасности и угрозы совершения террористических актов, </text:span></text:span><text:span text:style-name="Page_20_Number"><text:span text:style-name="T99">оказыва</text:span></text:span><text:span text:style-name="Page_20_Number"><text:span text:style-name="T100">ется</text:span></text:span><text:span text:style-name="Page_20_Number"><text:span text:style-name="T99"> помощь в разработке необходимой документации (приказы, инструкции, паспорта антитеррористической защищенности и др.)</text:span></text:span><text:span text:style-name="Page_20_Number"><text:span text:style-name="T96">.</text:span></text:span><text:span text:style-name="Page_20_Number"><text:span text:style-name="T185"> </text:span></text:span><text:span text:style-name="Page_20_Number"><text:span text:style-name="T187">Х</text:span></text:span><text:span text:style-name="Page_20_Number"><text:span text:style-name="T98">озяйствующие субъекты</text:span></text:span><text:span text:style-name="Page_20_Number"><text:span text:style-name="T187"> вновь открывшихся гостиниц и хостелов</text:span></text:span><text:span text:style-name="Page_20_Number"><text:span text:style-name="T164"> провели </text:span></text:span><text:span text:style-name="Page_20_Number"><text:span text:style-name="T165">или проводят</text:span></text:span><text:span text:style-name="Page_20_Number"><text:span text:style-name="T164"> мероприятия по </text:span></text:span><text:span text:style-name="Page_20_Number"><text:span text:style-name="T166">обследованию и </text:span></text:span><text:span text:style-name="Page_20_Number"><text:span text:style-name="T164">категорированию </text:span></text:span><text:span text:style-name="Page_20_Number"><text:span text:style-name="T167">своих </text:span></text:span><text:span text:style-name="Page_20_Number"><text:span text:style-name="T164">объект</text:span></text:span><text:span text:style-name="Page_20_Number"><text:span text:style-name="T168">ов</text:span></text:span><text:span text:style-name="Page_20_Number"><text:span text:style-name="T164">.</text:span></text:span></text:p>
      <text:p text:style-name="P43"><text:span text:style-name="T177">Сотрудниками </text:span><text:span text:style-name="T178">группы</text:span><text:span text:style-name="T54"> </text:span><text:span text:style-name="T55">ведется постоянный контроль за развитием сферы рынка гостиничных услуг, </text:span><text:span text:style-name="T54">готовится информация, </text:span><text:span text:style-name="T55">отчеты</text:span><text:span text:style-name="T54"> </text:span><text:span text:style-name="T55">п</text:span><text:span text:style-name="T54">о </text:span><text:span text:style-name="T55">данному вопросу</text:span><text:span text:style-name="T54"> для предоставления в администрацию Владимирской области, </text:span><text:span text:style-name="T55">структурные подразделения администрации города и другие организации по их запросам</text:span><text:span text:style-name="T54">. </text:span><text:span text:style-name="T56">Е</text:span><text:span text:style-name="T41">жеквартально </text:span><text:span text:style-name="T42">предоставляется информация для </text:span><text:span text:style-name="T41">отчета о реализации Стратегии развития туризма в Российской Федерации на период до 2035 года, утвержденной распоряжением Правительства Российской Федерации.</text:span></text:p>
      <text:p text:style-name="P33"><text:span text:style-name="T188">Специалистами </text:span><text:span text:style-name="T189">группы</text:span><text:span text:style-name="T57"> постоянно осуществлялся контроль за соблюдением обязательств муниципального контракта по перевозке <text:s text:c="12"/>ООО «Бюро ритуальных услуг» невостребованных умерших в морг <text:s text:c="23"/>ГБУЗ ОТ ВО «БСМЭ»</text:span><text:span text:style-name="T59">.</text:span></text:p>
      <text:p text:style-name="P32"><text:span text:style-name="T57">В соответствии с Федеральным законом от 05.04.2013 № 44-ФЗ <text:s text:c="25"/>«О контрактной системе в сфере закупок товаров, работ, услуг для обеспечения государственных и муниципальных нужд» проведен запрос котировок на право заключения муниципального контракта на оказание услуг в 20</text:span><text:span text:style-name="T60">20</text:span><text:span text:style-name="T57"> году по перевозке в морг умерших (погибших) граждан в случаях, если у них отсутствуют близкие родственники или родственники не имеют возможности осуществить погребение, отсутствуют сведения о близких родственниках к моменту транспортировки (одинокие невостребованные граждане и неопознанные лица без определенного места жительства, трупы, обнаруженные в общественных местах). По итогам запроса котировок победителем </text:span><text:span text:style-name="T61">признано </text:span><text:span text:style-name="T57">ООО «Бюро ритуальных услуг» </text:span><text:span text:style-name="T62">с которым был </text:span><text:span text:style-name="T57">заключен муниципальный контракт (сумма контракта составила 0,01 рубля). Экономия бюджета города составила </text:span><text:span text:style-name="T60">70</text:span><text:span text:style-name="T57">,</text:span><text:span text:style-name="T60">2</text:span><text:span text:style-name="T57"> тысяч рублей</text:span><text:span text:style-name="T63">.</text:span></text:p>
      <text:p text:style-name="P58"><text:span text:style-name="Page_20_Number"><text:span text:style-name="T121">Для удовлетворения потребности в бытовых услугах всех слоев населения организована работа различных предприятий социальной направленности, где оказываются услуги по льготным тарифам. В социальной парикмахерской на ул.Добросельская, д.2-г услуги предоставляются по льготным фиксированным тарифам. В сети предприятий химчисток-прачечных ООО «Диана-33» бесплатно услуги оказываются ветеранам ВОВ, скидка в 50% от стоимости услуги предоставляется на химчистку и стирку детской одежды, <text:s text:c="6"/></text:span></text:span><text:soft-page-break/><text:span text:style-name="Page_20_Number"><text:span text:style-name="T121">30 % - многодетным семьям и другим льготным категориям граждан. </text:span></text:span><text:span text:style-name="Page_20_Number"><text:span text:style-name="T128">В некоторых предприятиях бытового обслуживания населения: швейные ателье, мастерские по ремонту обуви, парикмахерские и др., для льготных категорий граждан услуги предоставляются по сниженным ценам. </text:span></text:span><text:span text:style-name="Page_20_Number"><text:span text:style-name="T121">В 3 муниципальных и </text:span></text:span><text:span text:style-name="Page_20_Number"><text:span text:style-name="T127"><text:s text:c="5"/></text:span></text:span><text:span text:style-name="Page_20_Number"><text:span text:style-name="T121"><text:s/>2 частных общественных банях </text:span></text:span><text:span text:style-name="Page_20_Number"><text:span text:style-name="T122">для льготных категорий граждан </text:span></text:span><text:span text:style-name="Page_20_Number"><text:span text:style-name="T121">предоставля</text:span></text:span><text:span text:style-name="Page_20_Number"><text:span text:style-name="T123">лись</text:span></text:span><text:span text:style-name="Page_20_Number"><text:span text:style-name="T121"> социальные услуги бань и душевых по тарифам в размере <text:s text:c="18"/></text:span></text:span><text:span text:style-name="Page_20_Number"><text:span text:style-name="T122">200</text:span></text:span><text:span text:style-name="Page_20_Number"><text:span text:style-name="T121"> и 1</text:span></text:span><text:span text:style-name="Page_20_Number"><text:span text:style-name="T122">9</text:span></text:span><text:span text:style-name="Page_20_Number"><text:span text:style-name="T121">0 рублей соответственно. </text:span></text:span><text:span text:style-name="Page_20_Number"><text:span text:style-name="T124">За 9 месяцев 201</text:span></text:span><text:span text:style-name="Page_20_Number"><text:span text:style-name="T123">9</text:span></text:span><text:span text:style-name="Page_20_Number"><text:span text:style-name="T124"> года </text:span></text:span><text:span text:style-name="Page_20_Number"><text:span text:style-name="T123">о</text:span></text:span><text:span text:style-name="Page_20_Number"><text:span text:style-name="T121">тдельным категориям граждан, проживающим без горячего водоснабжения</text:span></text:span><text:span text:style-name="Page_20_Number"><text:span text:style-name="T129"> </text:span></text:span><text:span text:style-name="Page_20_Number"><text:span text:style-name="T121">(</text:span></text:span><text:span text:style-name="Page_20_Number"><text:span text:style-name="T125">49</text:span></text:span><text:span text:style-name="Page_20_Number"><text:span text:style-name="T121"> человек)</text:span></text:span><text:span text:style-name="Page_20_Number"><text:span text:style-name="T129">, услуги общественных бань предоставляются бесплатно по талонам, выдаваемым Владимирским городским фондом социальной поддержки населения </text:span></text:span><text:span text:style-name="Page_20_Number"><text:span text:style-name="T121">(выдан</text:span></text:span><text:span text:style-name="Page_20_Number"><text:span text:style-name="T126">о</text:span></text:span><text:span text:style-name="Page_20_Number"><text:span text:style-name="T121"> </text:span></text:span><text:span text:style-name="Page_20_Number"><text:span text:style-name="T125">1624</text:span></text:span><text:span text:style-name="Page_20_Number"><text:span text:style-name="T121"> талон</text:span></text:span><text:span text:style-name="Page_20_Number"><text:span text:style-name="T125">а</text:span></text:span><text:span text:style-name="Page_20_Number"><text:span text:style-name="T121">)</text:span></text:span><text:span text:style-name="Page_20_Number"><text:span text:style-name="T129">. В ряде предприятий </text:span></text:span><text:span text:style-name="Page_20_Number"><text:span text:style-name="T130">бытового обслуживания населения</text:span></text:span><text:span text:style-name="Page_20_Number"><text:span text:style-name="T129"> </text:span></text:span><text:span text:style-name="Page_20_Number"><text:span text:style-name="T131">для потребителей </text:span></text:span><text:span text:style-name="Page_20_Number"><text:span text:style-name="T129">проводились акции и предоставлялись специальные предложения по оказанию </text:span></text:span><text:span text:style-name="Page_20_Number"><text:span text:style-name="T130">некоторых </text:span></text:span><text:span text:style-name="Page_20_Number"><text:span text:style-name="T129">видов услуг по с</text:span></text:span><text:span text:style-name="Page_20_Number"><text:span text:style-name="T131">ниженным</text:span></text:span><text:span text:style-name="Page_20_Number"><text:span text:style-name="T129"> ценам.</text:span></text:span></text:p>
      <text:p text:style-name="P34"><text:span text:style-name="Page_20_Number"><text:span text:style-name="T132">В рамках празднования Дня победы в Великой Отечественной войне с хозяйствующими субъектами, оказывающими услуги парикмахерских, общественных бань, по ремонту обуви, одежды, химической чистки и стирки белья, проводил</text:span></text:span><text:span text:style-name="Page_20_Number"><text:span text:style-name="T133">и</text:span></text:span><text:span text:style-name="Page_20_Number"><text:span text:style-name="T132">сь организационн</text:span></text:span><text:span text:style-name="Page_20_Number"><text:span text:style-name="T133">ые</text:span></text:span><text:span text:style-name="Page_20_Number"><text:span text:style-name="T132"> </text:span></text:span><text:span text:style-name="Page_20_Number"><text:span text:style-name="T133">мероприятия</text:span></text:span><text:span text:style-name="Page_20_Number"><text:span text:style-name="T132"> по </text:span></text:span><text:span text:style-name="Page_20_Number"><text:span text:style-name="T133">осуществлению ими</text:span></text:span><text:span text:style-name="Page_20_Number"><text:span text:style-name="T132"> бесплатного или со значительными скидками обслуживания по социально-значимым услугам </text:span></text:span><text:span text:style-name="Page_20_Number"><text:span text:style-name="T134">участников ВОВ и тружеников тыла. Так бесплатными услугами общественных бань «</text:span></text:span><text:span text:style-name="Page_20_Number"><text:span text:style-name="T135">Оздоровительный комплекс </text:span></text:span><text:span text:style-name="Page_20_Number"><text:span text:style-name="T134">«</text:span></text:span><text:span text:style-name="Page_20_Number"><text:span text:style-name="T135">Абсолют +» (ул.Строителей, д.5 и ул.Северная, д.20) </text:span></text:span><text:span text:style-name="Page_20_Number"><text:span text:style-name="T134">воспользовалось 3</text:span></text:span><text:span text:style-name="Page_20_Number"><text:span text:style-name="T135">5</text:span></text:span><text:span text:style-name="Page_20_Number"><text:span text:style-name="T134"> человек, </text:span></text:span><text:span text:style-name="Page_20_Number"><text:span text:style-name="T136">кроме этого, администрацией бань им </text:span></text:span><text:span text:style-name="Page_20_Number"><text:span text:style-name="T137">выда</text:span></text:span><text:span text:style-name="Page_20_Number"><text:span text:style-name="T138">вались</text:span></text:span><text:span text:style-name="Page_20_Number"><text:span text:style-name="T135"> банные веники </text:span></text:span><text:span text:style-name="Page_20_Number"><text:span text:style-name="T137">за счет предприятия</text:span></text:span><text:span text:style-name="Page_20_Number"><text:span text:style-name="T135">.</text:span></text:span></text:p>
      <text:p text:style-name="P44"><text:span text:style-name="T43">Проводится работа по исполнению Плана мероприятий («дорожной карты») города Владимира по повышению значений показателей доступности для инвалидов объектов и услуг (постановление администрации города Владимира от 27.10.2015 № 3764).</text:span><text:span text:style-name="T50"> В предприятиях сферы услуг продолжается работа по созданию условий для обеспечения их доступности для маломобильных групп населения</text:span><text:span text:style-name="Page_20_Number"><text:span text:style-name="T169">.</text:span></text:span><text:span text:style-name="Page_20_Number"><text:span text:style-name="T170"> В соответствии с постановлением Губернатора области </text:span></text:span><text:span text:style-name="Page_20_Number"><text:span text:style-name="T171">от 07.02.2011 № 74 «О ведении областного учетного регистра общественных зданий и сооружений с учетом их доступности для инвалидов и других маломобильных групп населения» </text:span></text:span><text:span text:style-name="Page_20_Number"><text:span text:style-name="T170">сотрудниками отдела ведется мониторинг предприятий сферы бытового обслуживания с целью улучшения их доступности для маломобильных граждан </text:span></text:span><text:span text:style-name="Page_20_Number"><text:span text:style-name="T171">и оформления паспортов доступности объектов д</text:span></text:span><text:span text:style-name="Page_20_Number"><text:span text:style-name="T170">ля подготовки информации об исполнении </text:span></text:span><text:span text:style-name="Page_20_Number"><text:span text:style-name="T171">данного </text:span></text:span><text:span text:style-name="Page_20_Number"><text:span text:style-name="T170">постановления </text:span></text:span><text:span text:style-name="Page_20_Number"><text:span text:style-name="T171">в администрацию области (2 раза в год).</text:span></text:span></text:p>
      <text:p text:style-name="P35">Подготовлены предложения по предприятиям бытового обслуживания населения для рассмотрения их на заседаниях комиссии по размещению нестационарных торговых объектов. Принимается участие в выездных комиссиях для рассмотрения и принятия решения о размещении новых НТО, смене специализации объектов и т. д.</text:p>
      <text:p text:style-name="P30"><text:span text:style-name="Page_20_Number"><text:span text:style-name="T159">Для улучшения качества обслуживания населения, освоения современных навыков и технологий оказания услуг продолжается работа по повышению квалификации персонала парикмахерских города. В студи</text:span></text:span><text:span text:style-name="Page_20_Number"><text:span text:style-name="T160">ях</text:span></text:span><text:span text:style-name="Page_20_Number"><text:span text:style-name="T159"> красоты «ТИССО» (ул.Суздальская, д.11) и «</text:span></text:span><text:span text:style-name="Page_20_Number"><text:span text:style-name="T160">Магир-клуб» (ул.Добросельская, д.4-а</text:span></text:span><text:span text:style-name="Page_20_Number"><text:span text:style-name="T161">), <text:s text:c="17"/></text:span></text:span><text:soft-page-break/><text:span text:style-name="Page_20_Number"><text:span text:style-name="T159">ООО «Альтаир» (ул.Батурина, д.37-а) организуют и проводят семинары по обучению мастеров парикмахеров по применению новых косметических средств и технологий. </text:span></text:span><text:span text:style-name="Page_20_Number"><text:span text:style-name="T162">Так же в День города студия красоты «Магир-клуб» на Спасском холме проводила мастер класс, </text:span></text:span><text:span text:style-name="Page_20_Number"><text:span text:style-name="T163">мастера студии </text:span></text:span><text:span text:style-name="Page_20_Number"><text:span text:style-name="T162">дела</text:span></text:span><text:span text:style-name="Page_20_Number"><text:span text:style-name="T163">ли</text:span></text:span><text:span text:style-name="Page_20_Number"><text:span text:style-name="T162"> стрижки все</text:span></text:span><text:span text:style-name="Page_20_Number"><text:span text:style-name="T163">м</text:span></text:span><text:span text:style-name="Page_20_Number"><text:span text:style-name="T162"> желающих.</text:span></text:span></text:p>
      <text:p text:style-name="P29">Для предпринимателей проводятся <text:span text:style-name="T213">семинары и </text:span>консультации по действующему законодательству в сфере услуг.</text:p>
      <text:p text:style-name="P29">Принималось участие в заседаниях административной комиссии муниципального образования город Владимир <text:span text:style-name="T214">и</text:span> <text:span text:style-name="T214">рабочей группы по вопросам экономического анализа ставок земельного налога и арендной платы за земельные участки </text:span>в соответствии с утвержденным графиком на текущий год.</text:p>
      <text:p text:style-name="P39">Подготовлены ежеквартальные мониторинги развития отрасли.</text:p>
      <text:p text:style-name="P41"><text:span text:style-name="T11">В рамках проведения </text:span><text:span text:style-name="T215">мероприятий празднования Дня города осуществлялась работа </text:span><text:span text:style-name="T102">по привлечению спонсорских средств, в том числе </text:span><text:span text:style-name="T215">по бесплатному размещению гостей и участников праздника в гостиницах города.</text:span></text:p>
      <text:p text:style-name="P36"><text:span text:style-name="T57">Подготовлены ходатайства о награждении благодарственными письмами администрации города индивидуальных предпринимателей и коллективов предприятий службы быта </text:span><text:span text:style-name="T64">(всего 27) </text:span><text:span text:style-name="T57">в связи с празднованием Дня работников бытового обслуживания населения и жилищно-коммунального хозяйства, </text:span><text:span text:style-name="T65">руководителей 10 </text:span><text:span text:style-name="T57">гостиниц - за расселение гостей Дня города. </text:span><text:span text:style-name="T66">Подготовлено предложение о занесении на Доску почета города Владимира в номинации «Лучшие предприятия (работники) торговли, общественного питания и бытового обслуживания» ООО «Диана-33» (сеть химчисток-прачечных «Диана»).</text:span></text:p>
      <text:p text:style-name="P37"><text:span text:style-name="T66">Д</text:span><text:span text:style-name="T57">ля проведения главой администрации города Шохиным А.С. приема граждан подготовлена информация по хостелу «Щоколад» <text:s text:c="36"/>(ул.Б. Нижегородская, д.67-г).</text:span></text:p>
      <text:p text:style-name="P38"><text:span text:style-name="T57">Во исполнение поручения Губернатора области по итогам объезда федеральной дороги М-7 «Волга» (протокол от 03.11.2019) </text:span><text:span text:style-name="T67">в составе комиссии</text:span><text:span text:style-name="T57"> проведен объезд и обследование предприятий придорожного сервиса. Подготовлена информация для проведения заседания рабочей группы.</text:span></text:p>
      <text:p text:style-name="P34"><text:span text:style-name="T216">Принимали участи </text:span><text:span text:style-name="T91">в проведении рейдов по пресечению несанкционированной торговли на улицах города, в том числе в вечернее время и в выходные дни </text:span><text:span text:style-name="T92">(в соответствии с графиком) и </text:span><text:span text:style-name="T103">по снижению уровня неформальной занятости.</text:span></text:p>
      <text:p text:style-name="P39">Проведено обследование и разъяснительная работа с руководителями предприятий бытового обслуживания населения по содержанию зданий и прилегающих к ним территорий в надлежащем состоянии (обследовано более <text:span text:style-name="T217">300</text:span> предприятий).</text:p>
      <text:p text:style-name="P40"><text:span text:style-name="Page_20_Number"><text:span text:style-name="T157">Предприятия</text:span></text:span><text:span text:style-name="Page_20_Number"><text:span text:style-name="T158">ми</text:span></text:span><text:span text:style-name="Page_20_Number"><text:span text:style-name="T157"> сферы услуг </text:span></text:span><text:span text:style-name="Page_20_Number"><text:span text:style-name="T158">проводятся </text:span></text:span><text:span text:style-name="Page_20_Number"><text:span text:style-name="T157">работ</text:span></text:span><text:span text:style-name="Page_20_Number"><text:span text:style-name="T158">ы</text:span></text:span><text:span text:style-name="Page_20_Number"><text:span text:style-name="T157"> </text:span></text:span><text:span text:style-name="Page_20_Number"><text:span text:style-name="T158">по</text:span></text:span><text:span text:style-name="Page_20_Number"><text:span text:style-name="T157"> оформлени</text:span></text:span><text:span text:style-name="Page_20_Number"><text:span text:style-name="T158">ю</text:span></text:span><text:span text:style-name="Page_20_Number"><text:span text:style-name="T157"> фасадов, интерьеров, содержани</text:span></text:span><text:span text:style-name="Page_20_Number"><text:span text:style-name="T158">ю</text:span></text:span><text:span text:style-name="Page_20_Number"><text:span text:style-name="T157"> прилегающих территорий, в том числе оформлению клумб (цветников), </text:span></text:span><text:span text:style-name="Page_20_Number"><text:span text:style-name="T158">кашпо</text:span></text:span><text:span text:style-name="Page_20_Number"><text:span text:style-name="T157"> в летний период и новогоднему оформлению - в зимний.</text:span></text:span></text:p>
      <text:p text:style-name="P19"><text:span text:style-name="Page_20_Number"><text:span text:style-name="T78">Рассмотрено </text:span></text:span><text:span text:style-name="Page_20_Number"><text:span text:style-name="T79">19</text:span></text:span><text:span text:style-name="Page_20_Number"><text:span text:style-name="T78"> обращени</text:span></text:span><text:span text:style-name="Page_20_Number"><text:span text:style-name="T80">й</text:span></text:span><text:span text:style-name="Page_20_Number"><text:span text:style-name="T78"> граждан. Продолжено ведение Реестра </text:span></text:span><text:soft-page-break/><text:span text:style-name="Page_20_Number"><text:span text:style-name="T78">предприятий службы быта (выдано </text:span></text:span><text:span text:style-name="Page_20_Number"><text:span text:style-name="T81">30</text:span></text:span><text:span text:style-name="Page_20_Number"><text:span text:style-name="T78">2 свидетельств</text:span></text:span><text:span text:style-name="Page_20_Number"><text:span text:style-name="T81">а</text:span></text:span><text:span text:style-name="Page_20_Number"><text:span text:style-name="T78"> о внесении в Реестр объектов бытового обслуживания населения муниципального образования город Владимир). </text:span></text:span><text:span text:style-name="Page_20_Number"><text:span text:style-name="T82">Проведена проверка мобилизационной готовности </text:span></text:span><text:span text:style-name="Page_20_Number"><text:span text:style-name="T83">одного</text:span></text:span><text:span text:style-name="Page_20_Number"><text:span text:style-name="T82"> предприяти</text:span></text:span><text:span text:style-name="Page_20_Number"><text:span text:style-name="T83">я</text:span></text:span><text:span text:style-name="Page_20_Number"><text:span text:style-name="T82"> </text:span></text:span><text:span text:style-name="Page_20_Number"><text:span text:style-name="T84">бытового обслуживания населения </text:span></text:span><text:span text:style-name="Page_20_Number"><text:span text:style-name="T82">города Владимира.</text:span></text:span></text:p>
      <text:p text:style-name="P18">Мобилизационная подготовка и работа в области гражданской обороны. </text:p>
      <text:p text:style-name="P7">Подготовка личного состава нештатных формирований обеспечения спасательной службы продовольственного снабжения (далее спасательная служба) осуществлялась в ходе плановых занятий, штабных тренировок, комплексных учений и путём самостоятельной подготовки. Руководящий состав спасательной службы принимал участие в 10 штабных тренировках и командно-штабных учениях.</text:p>
      <text:p text:style-name="P7">Проведены штабные тренировки спасательной службы под руководством начальника спасательной службы по теме: «Отработка документов спасательной службы при переводе органов управления, сил и средств службы на военное время». С личным составом нештатных формирований обеспечения спасательной службы в соответствии с учебной программой проводились занятия и тренировки по тематике ГО и ЧС под руководством директоров предприятий и начальника штаба спасательной службы. Спасательная служба <text:s/>принимала участие во Всероссийской тренировке по гражданской обороне (01- 04 октября). В ходе этой тренировки были реально развёрнуты и проверены представителями ГУ МЧС России по Владимирской области подвижный пункт питания от МУП «Комбинат питания «Школьный», подвижный пункт продовольственного снабжения от МУП «Мелкий опт» (нештатные формирования обеспечения ГО спасательной службы продовольственного снабжения города) и три пункта питания разворачиваемых на базе столовых в средних школах в случае разворачивания пунктов временного размещения пострадавшего населения . </text:p>
      <text:p text:style-name="P7">В течении 2019 года ежеквартально проводился контроль продовольственного резерва, созданного на базе МУП «Мелкий опт» на случай возникновения чрезвычайной ситуации.</text:p>
      <text:p text:style-name="P7">В 2019 году уточнены предварительные договора о возложении мобилизационных заданий на оказание бытовых услуг для населения при наступлении необходимости с 6-ю предприятиями бытового обслуживания населения. Мобилизационная подготовка проводилась в соответствии с руководящими документами. Управление принимало участие во всех занятиях, учениях и тренировках проводимых под руководством главы администрации города, заместителями и Губернатором Владимирской области. Проведена проверка мобилизационной готовности 2-х предприятий <text:s/>города Владимира.</text:p>
      <text:p text:style-name="P4"/>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ce style:name="OpenSymbol" svg:font-family="OpenSymbol"/>
    <style:font-face style:name="Tahoma1" svg:font-family="Tahoma"/>
    <style:font-face style:name="Times New Roman1" svg:font-family="'Times New Roman'" style:font-adornments="Обычный"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cm" fo:margin-right="0cm" fo:line-height="150%" fo:orphans="0" fo:widows="0" fo:text-indent="1.27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1" style:font-family-complex="Tahoma"/>
    </style:style>
    <style:style style:name="Основной_20_текст_20_3" style:display-name="Основной текст 3" style:family="paragraph" style:parent-style-name="Standard">
      <style:paragraph-properties fo:line-height="150%" fo:text-align="justify" style:justify-single-word="false"/>
      <style:text-properties fo:font-size="13pt" style:font-size-asian="13pt" style:font-size-complex="10pt"/>
    </style:style>
    <style:style style:name="Основной_20_текст_20_с_20_отступом.Основной_20_текст_20_1" style:display-name="Основной текст с отступом.Основной текст 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ConsNormal" style:family="paragraph">
      <style:paragraph-properties fo:margin-left="0cm" fo:margin-right="0cm" fo:orphans="0" fo:widows="0" fo:hyphenation-ladder-count="no-limit" fo:text-indent="1.27cm" style:auto-text-indent="false" style:text-autospace="ideograph-alpha" style:punctuation-wrap="hanging" style:line-break="strict" style:writing-mode="lr-tb"/>
      <style:text-properties style:use-window-font-color="true" style:font-name="Arial1" fo:font-family="Arial" style:font-family-generic="swiss" style:font-pitch="variable" fo:font-size="10pt" fo:language="ru" fo:country="RU" style:letter-kerning="true"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7cm" style:auto-text-indent="false"/>
      <style:text-properties fo:font-size="13pt" fo:font-style="italic" style:font-size-asian="13pt" style:font-style-asian="italic" style:font-size-complex="13pt" style:font-style-complex="italic"/>
    </style:style>
    <style:style style:name="Основной_20_текст_20_2" style:display-name="Основной текст 2" style:family="paragraph" style:parent-style-name="Standard">
      <style:paragraph-properties fo:text-align="justify" style:justify-single-word="false"/>
      <style:text-properties fo:font-size="13pt" style:font-size-asian="13pt"/>
    </style:style>
    <style:style style:name="Page_20_Number" style:display-name="Page Number" style:family="text" style:parent-style-name="Основной_20_шрифт_20_абзаца1"/>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1.499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Тамара Власова</meta:initial-creator>
    <meta:creation-date>2013-12-19T10:41:22</meta:creation-date>
    <dc:date>2020-02-13T15:53:56.156000000</dc:date>
    <dc:language>ru-RU</dc:language>
    <meta:editing-cycles>255</meta:editing-cycles>
    <meta:editing-duration>P3DT4H54M33S</meta:editing-duration>
    <meta:printed-by>Тамара Георгиевна Власова</meta:printed-by>
    <meta:print-date>2019-12-23T15:05:30.219000000</meta:print-date>
    <meta:document-statistic meta:table-count="0" meta:image-count="0" meta:object-count="0" meta:page-count="29" meta:paragraph-count="256" meta:word-count="9290" meta:character-count="79374" meta:non-whitespace-character-count="68861"/>
    <meta:user-defined meta:name="Info 1"/>
    <meta:user-defined meta:name="Info 2"/>
    <meta:user-defined meta:name="Info 3"/>
    <meta:user-defined meta:name="Info 4"/>
  </office:meta>
</office:document-meta>
</file>